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Courier New" svg:font-family="'Courier New'"/>
    <style:font-face style:name="Lucida Sans1" svg:font-family="'Lucida Sans'"/>
    <style:font-face style:name="Tahoma" svg:font-family="Tahoma"/>
    <style:font-face style:name="Times New Roman" svg:font-family="'Times New Roman'"/>
    <style:font-face style:name="Verdana" svg:font-family="Verdana"/>
    <style:font-face style:name="Courier New1"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
      <style:paragraph-properties fo:margin-left="0cm" fo:margin-right="0cm" fo:text-align="justify" style:justify-single-word="false" fo:text-indent="1.249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22pt" fo:font-weight="bold" style:font-size-asian="22pt" style:font-weight-asian="bold" style:font-size-complex="22pt"/>
    </style:style>
    <style:style style:name="P7" style:family="paragraph" style:parent-style-name="Standard">
      <style:text-properties fo:font-size="22pt" style:font-size-asian="22pt" style:font-size-complex="22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text-properties fo:text-transform="uppercase" fo:font-size="14pt" fo:font-weight="bold" style:font-size-asian="14pt" style:font-weight-asian="bold" style:font-size-complex="14pt" style:font-weight-complex="bold"/>
    </style:style>
    <style:style style:name="P11" style:family="paragraph" style:parent-style-name="Standard">
      <style:paragraph-properties fo:margin-left="10.005cm" fo:margin-right="0cm" fo:text-align="justify" style:justify-single-word="false" fo:text-indent="1.251cm" style:auto-text-indent="false"/>
    </style:style>
    <style:style style:name="P12" style:family="paragraph" style:parent-style-name="Standard">
      <style:paragraph-properties fo:margin-left="10.005cm" fo:margin-right="0cm" fo:text-align="justify" style:justify-single-word="false" fo:text-indent="1.251cm" style:auto-text-indent="false"/>
      <style:text-properties fo:font-size="11pt" style:font-size-asian="11pt" style:font-size-complex="11pt"/>
    </style:style>
    <style:style style:name="P13" style:family="paragraph" style:parent-style-name="Standard">
      <style:paragraph-properties fo:padding-left="0cm" fo:padding-right="0cm" fo:padding-top="0cm" fo:padding-bottom="0.035cm" fo:border-left="none" fo:border-right="none" fo:border-top="none" fo:border-bottom="0.026cm solid #00000a"/>
      <style:text-properties fo:font-weight="bold" style:font-weight-asian="bold" style:font-weight-complex="bold"/>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0cm" fo:margin-right="0cm" fo:text-align="justify" style:justify-single-word="false" fo:text-indent="0.953cm" style:auto-text-indent="false"/>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style>
    <style:style style:name="P18"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style>
    <style:style style:name="P1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1.27cm" fo:margin-right="-0.012cm" fo:text-align="center" style:justify-single-word="false" fo:text-indent="0cm" style:auto-text-indent="false"/>
      <style:text-properties fo:font-size="14pt" fo:font-weight="bold" style:font-size-asian="14pt" style:font-weight-asian="bold" style:font-size-complex="14pt"/>
    </style:style>
    <style:style style:name="P23" style:family="paragraph" style:parent-style-name="Standard">
      <style:paragraph-properties fo:margin-left="0cm" fo:margin-right="-0.004cm" fo:text-align="justify" style:justify-single-word="false" fo:text-indent="1.251cm" style:auto-text-indent="false"/>
    </style:style>
    <style:style style:name="P24" style:family="paragraph" style:parent-style-name="Standard" style:master-page-name="First_20_Page">
      <style:paragraph-properties fo:text-align="center" style:justify-single-word="false" style:page-number="auto"/>
      <style:text-properties fo:font-style="italic" style:font-style-asian="italic" style:font-weight-complex="bold"/>
    </style:style>
    <style:style style:name="P25" style:family="paragraph" style:parent-style-name="ConsPlusNormal">
      <style:paragraph-properties fo:margin-left="0cm" fo:margin-right="0cm" fo:text-align="justify" style:justify-single-word="false" fo:orphans="2" fo:widows="2" fo:text-indent="1.251cm" style:auto-text-indent="false" fo:background-color="#ffffff">
        <style:tab-stops>
          <style:tab-stop style:position="1.251cm"/>
        </style:tab-stops>
        <style:background-image/>
      </style:paragraph-properties>
    </style:style>
    <style:style style:name="P26" style:family="paragraph" style:parent-style-name="Body_20_Text_20_Indent_20_2">
      <style:paragraph-properties fo:margin-left="0cm" fo:margin-right="0cm" fo:margin-top="0cm" fo:margin-bottom="0cm" fo:line-height="100%" fo:text-align="justify" style:justify-single-word="false" fo:text-indent="0.951cm" style:auto-text-indent="false"/>
    </style:style>
    <style:style style:name="P27" style:family="paragraph" style:parent-style-name="Body_20_Text_20_Indent_20_2">
      <style:paragraph-properties fo:margin-left="0cm" fo:margin-right="0cm" fo:margin-top="0cm" fo:margin-bottom="0cm" fo:line-height="100%" fo:text-align="justify" style:justify-single-word="false" fo:text-indent="0.953cm" style:auto-text-indent="false"/>
    </style:style>
    <style:style style:name="P28" style:family="paragraph" style:parent-style-name="Body_20_Text_20_Indent_20_2">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_20_indent">
      <style:paragraph-properties fo:margin-left="0cm" fo:margin-right="0cm" fo:margin-top="0cm" fo:margin-bottom="0cm" fo:text-align="justify" style:justify-single-word="false" fo:text-indent="1.251cm" style:auto-text-indent="false"/>
    </style:style>
    <style:style style:name="P30" style:family="paragraph" style:parent-style-name="List_20_5">
      <style:paragraph-properties fo:margin-left="0cm" fo:margin-right="0cm" fo:text-align="justify" style:justify-single-word="false" fo:text-indent="1.249cm" style:auto-text-indent="false"/>
    </style:style>
    <style:style style:name="P31" style:family="paragraph" style:parent-style-name="List_20_4">
      <style:paragraph-properties fo:margin-left="0cm" fo:margin-right="0cm" fo:text-align="justify" style:justify-single-word="false" fo:text-indent="1.251cm" style:auto-text-indent="false"/>
    </style:style>
    <style:style style:name="P32" style:family="paragraph" style:parent-style-name="List_20_Continue_20_3">
      <style:paragraph-properties fo:margin-left="0cm" fo:margin-right="0cm" fo:margin-top="0cm" fo:margin-bottom="0cm" fo:text-align="justify" style:justify-single-word="false" fo:text-indent="1.251cm" style:auto-text-indent="false"/>
    </style:style>
    <style:style style:name="P33" style:family="paragraph" style:parent-style-name="List_20_Continue_20_3" style:list-style-name="WWNum12">
      <style:paragraph-properties fo:margin-left="0cm" fo:margin-right="0cm" fo:margin-top="0cm" fo:margin-bottom="0cm" fo:text-align="justify" style:justify-single-word="false" fo:text-indent="1.251cm" style:auto-text-indent="false">
        <style:tab-stops>
          <style:tab-stop style:position="-0.776cm"/>
        </style:tab-stops>
      </style:paragraph-properties>
    </style:style>
    <style:style style:name="P34" style:family="paragraph" style:parent-style-name="List_20_Continue_20_3" style:list-style-name="WWNum12">
      <style:paragraph-properties fo:margin-left="0cm" fo:margin-right="0cm" fo:margin-top="0cm" fo:margin-bottom="0cm" fo:text-align="justify" style:justify-single-word="false" fo:text-indent="1.251cm" style:auto-text-indent="false">
        <style:tab-stops>
          <style:tab-stop style:position="-0.582cm"/>
        </style:tab-stops>
      </style:paragraph-properties>
    </style:style>
    <style:style style:name="P35" style:family="paragraph" style:parent-style-name="footnote_20_text" style:master-page-name="Converted1">
      <style:paragraph-properties fo:text-align="justify" style:justify-single-word="false" style:page-number="auto"/>
    </style:style>
    <style:style style:name="P36" style:family="paragraph" style:parent-style-name="Footer">
      <style:paragraph-properties fo:text-align="end" style:justify-single-word="false"/>
    </style:style>
    <style:style style:name="P37" style:family="paragraph" style:parent-style-name="Plain_20_Text">
      <style:paragraph-properties fo:margin-left="0cm" fo:margin-right="0cm" fo:text-align="justify" style:justify-single-word="false" fo:text-indent="1.249cm" style:auto-text-indent="false"/>
    </style:style>
    <style:style style:name="P38" style:family="paragraph" style:parent-style-name="Plain_20_Text" style:list-style-name="WWNum12">
      <style:paragraph-properties fo:margin-left="0cm" fo:margin-right="0cm" fo:text-align="justify" style:justify-single-word="false" fo:text-indent="1.249cm" style:auto-text-indent="false">
        <style:tab-stops>
          <style:tab-stop style:position="-0.776cm"/>
        </style:tab-stops>
      </style:paragraph-properties>
    </style:style>
    <style:style style:name="P39" style:family="paragraph" style:parent-style-name="Body_20_Text_20_3">
      <style:paragraph-properties fo:text-align="center" style:justify-single-word="false"/>
    </style:style>
    <style:style style:name="P40" style:family="paragraph" style:parent-style-name="Body_20_Text_20_3">
      <style:paragraph-properties fo:text-align="center" style:justify-single-word="false"/>
      <style:text-properties fo:font-weight="bold" style:font-weight-asian="bold" style:font-weight-complex="bold"/>
    </style:style>
    <style:style style:name="P41" style:family="paragraph" style:parent-style-name="Body_20_Text_20_3">
      <style:paragraph-properties fo:text-align="center" style:justify-single-word="false"/>
      <style:text-properties fo:text-transform="uppercase" fo:font-weight="bold" style:font-weight-asian="bold" style:font-weight-complex="bold"/>
    </style:style>
    <style:style style:name="P42" style:family="paragraph" style:parent-style-name="Body_20_Text_20_3">
      <style:paragraph-properties fo:text-align="center" style:justify-single-word="false"/>
      <style:text-properties fo:text-transform="uppercase" fo:font-style="italic" style:font-style-asian="italic" style:font-weight-complex="bold"/>
    </style:style>
    <style:style style:name="P43" style:family="paragraph" style:parent-style-name="Body_20_Text_20_3">
      <style:paragraph-properties fo:text-align="start" style:justify-single-word="false"/>
      <style:text-properties style:font-weight-complex="bold"/>
    </style:style>
    <style:style style:name="P44" style:family="paragraph" style:parent-style-name="Body_20_Text_20_3">
      <style:text-properties fo:font-size="9pt" style:font-size-asian="9pt" style:font-size-complex="9pt"/>
    </style:style>
    <style:style style:name="P45" style:family="paragraph" style:parent-style-name="Body_20_Text_20_3">
      <style:text-properties fo:font-size="10pt" style:font-size-asian="10pt"/>
    </style:style>
    <style:style style:name="P46" style:family="paragraph" style:parent-style-name="Body_20_Text_20_3">
      <style:paragraph-properties fo:margin-left="0cm" fo:margin-right="0cm" fo:text-indent="1cm" style:auto-text-indent="false"/>
    </style:style>
    <style:style style:name="P47" style:family="paragraph" style:parent-style-name="Body_20_Text_20_3">
      <style:paragraph-properties fo:margin-left="0cm" fo:margin-right="0cm" fo:text-indent="1.251cm" style:auto-text-indent="false"/>
    </style:style>
    <style:style style:name="P48" style:family="paragraph" style:parent-style-name="Body_20_Text_20_3">
      <style:paragraph-properties fo:margin-left="0cm" fo:margin-right="0cm" fo:text-indent="1.251cm" style:auto-text-indent="false">
        <style:tab-stops>
          <style:tab-stop style:position="1.251cm"/>
          <style:tab-stop style:position="2.858cm"/>
        </style:tab-stops>
      </style:paragraph-properties>
    </style:style>
    <style:style style:name="P49" style:family="paragraph" style:parent-style-name="Body_20_Text_20_3">
      <style:paragraph-properties fo:margin-left="0cm" fo:margin-right="0cm" fo:text-indent="1.249cm" style:auto-text-indent="false"/>
    </style:style>
    <style:style style:name="P50" style:family="paragraph" style:parent-style-name="Body_20_Text_20_3">
      <style:paragraph-properties fo:margin-left="0cm" fo:margin-right="0cm" fo:text-indent="1.249cm" style:auto-text-indent="false">
        <style:tab-stops>
          <style:tab-stop style:position="2.858cm"/>
        </style:tab-stops>
      </style:paragraph-properties>
    </style:style>
    <style:style style:name="P51" style:family="paragraph" style:parent-style-name="Body_20_Text_20_3">
      <style:paragraph-properties fo:margin-left="1.244cm" fo:margin-right="0cm" fo:text-indent="0cm" style:auto-text-indent="false"/>
    </style:style>
    <style:style style:name="P52" style:family="paragraph" style:parent-style-name="Body_20_Text_20_3">
      <style:paragraph-properties fo:margin-left="1.244cm" fo:margin-right="0cm" fo:text-indent="0cm" style:auto-text-indent="false"/>
      <style:text-properties fo:font-weight="bold" style:font-weight-asian="bold" style:font-weight-complex="bold"/>
    </style:style>
    <style:style style:name="P53" style:family="paragraph" style:parent-style-name="Body_20_Text_20_3">
      <style:paragraph-properties fo:margin-left="1.244cm" fo:margin-right="0cm" fo:text-align="center" style:justify-single-word="false" fo:text-indent="0cm" style:auto-text-indent="false"/>
      <style:text-properties fo:font-weight="bold" style:font-weight-asian="bold" style:font-weight-complex="bold"/>
    </style:style>
    <style:style style:name="P54" style:family="paragraph" style:parent-style-name="Body_20_Text_20_3">
      <style:paragraph-properties fo:margin-left="1.244cm" fo:margin-right="0cm" fo:text-align="center" style:justify-single-word="false" fo:text-indent="0cm" style:auto-text-indent="false"/>
    </style:style>
    <style:style style:name="P55" style:family="paragraph" style:parent-style-name="Body_20_Text_20_3">
      <style:paragraph-properties fo:margin-left="0cm" fo:margin-right="0cm" fo:text-indent="1.244cm" style:auto-text-indent="false"/>
    </style:style>
    <style:style style:name="P56" style:family="paragraph" style:parent-style-name="Body_20_Text_20_3">
      <style:paragraph-properties fo:margin-left="0cm" fo:margin-right="0cm" fo:text-indent="1.244cm" style:auto-text-indent="false"/>
      <style:text-properties fo:font-size="9pt" style:font-size-asian="9pt" style:font-size-complex="9pt"/>
    </style:style>
    <style:style style:name="P57" style:family="paragraph" style:parent-style-name="Body_20_Text_20_3">
      <style:paragraph-properties fo:margin-left="0cm" fo:margin-right="0cm" fo:text-indent="1.27cm" style:auto-text-indent="false"/>
    </style:style>
    <style:style style:name="P58" style:family="paragraph" style:parent-style-name="Body_20_Text_20_3">
      <style:paragraph-properties fo:margin-left="1.244cm" fo:margin-right="0cm" fo:text-indent="0.005cm" style:auto-text-indent="false"/>
    </style:style>
    <style:style style:name="P59" style:family="paragraph" style:parent-style-name="Body_20_Text_20_3">
      <style:paragraph-properties fo:margin-left="8.754cm" fo:margin-right="0cm" fo:text-indent="-8.754cm" style:auto-text-indent="false"/>
    </style:style>
    <style:style style:name="P60" style:family="paragraph" style:parent-style-name="Body_20_Text_20_Indent_20_3">
      <style:paragraph-properties fo:margin-left="0cm" fo:margin-right="0cm" fo:margin-top="0cm" fo:margin-bottom="0cm" fo:text-indent="1.251cm" style:auto-text-indent="false"/>
    </style:style>
    <style:style style:name="P61" style:family="paragraph" style:parent-style-name="Body_20_Text_20_Indent_20_3">
      <style:paragraph-properties fo:margin-left="0cm" fo:margin-right="0cm" fo:margin-top="0cm" fo:margin-bottom="0cm" fo:text-align="justify" style:justify-single-word="false" fo:text-indent="1.251cm" style:auto-text-indent="false"/>
    </style:style>
    <style:style style:name="P62" style:family="paragraph" style:parent-style-name="List_20_3">
      <style:paragraph-properties fo:margin-left="0cm" fo:margin-right="0cm" fo:text-align="justify" style:justify-single-word="false" fo:text-indent="1.249cm" style:auto-text-indent="false"/>
    </style:style>
    <style:style style:name="P63" style:family="paragraph" style:parent-style-name="List_20_3">
      <style:paragraph-properties fo:margin-left="0cm" fo:margin-right="0cm" fo:text-align="justify" style:justify-single-word="false" fo:text-indent="1.251cm" style:auto-text-indent="false"/>
    </style:style>
    <style:style style:name="P64" style:family="paragraph" style:parent-style-name="List_20_3" style:list-style-name="WWNum12">
      <style:paragraph-properties fo:margin-left="0cm" fo:margin-right="0cm" fo:text-align="justify" style:justify-single-word="false" fo:text-indent="1.251cm" style:auto-text-indent="false"/>
    </style:style>
    <style:style style:name="P65" style:family="paragraph" style:parent-style-name="List_20_3" style:list-style-name="WWNum12">
      <style:paragraph-properties fo:margin-left="0cm" fo:margin-right="0cm" fo:text-align="justify" style:justify-single-word="false" fo:text-indent="1.251cm" style:auto-text-indent="false">
        <style:tab-stops>
          <style:tab-stop style:position="-3.298cm"/>
        </style:tab-stops>
      </style:paragraph-properties>
    </style:style>
    <style:style style:name="P66" style:family="paragraph" style:parent-style-name="List_20_3" style:list-style-name="WWNum12">
      <style:paragraph-properties fo:margin-left="0cm" fo:margin-right="0cm" fo:text-align="justify" style:justify-single-word="false" fo:text-indent="1.251cm" style:auto-text-indent="false">
        <style:tab-stops>
          <style:tab-stop style:position="-1.552cm"/>
        </style:tab-stops>
      </style:paragraph-properties>
    </style:style>
    <style:style style:name="P67" style:family="paragraph" style:parent-style-name="List_20_3" style:list-style-name="WWNum12">
      <style:paragraph-properties fo:margin-left="0cm" fo:margin-right="0cm" fo:text-align="justify" style:justify-single-word="false" fo:text-indent="1.251cm" style:auto-text-indent="false">
        <style:tab-stops>
          <style:tab-stop style:position="-0.388cm"/>
        </style:tab-stops>
      </style:paragraph-properties>
    </style:style>
    <style:style style:name="P68" style:family="paragraph" style:parent-style-name="List_20_3" style:list-style-name="WWNum12">
      <style:paragraph-properties fo:margin-left="0cm" fo:margin-right="0cm" fo:text-align="justify" style:justify-single-word="false" fo:text-indent="1.251cm" style:auto-text-indent="false">
        <style:tab-stops>
          <style:tab-stop style:position="-0.582cm"/>
        </style:tab-stops>
      </style:paragraph-properties>
    </style:style>
    <style:style style:name="P69" style:family="paragraph" style:parent-style-name="List_20_3" style:list-style-name="WWNum12">
      <style:paragraph-properties fo:margin-left="0cm" fo:margin-right="0cm" fo:text-align="justify" style:justify-single-word="false" fo:text-indent="1.251cm" style:auto-text-indent="false">
        <style:tab-stops>
          <style:tab-stop style:position="-1.358cm"/>
        </style:tab-stops>
      </style:paragraph-properties>
    </style:style>
    <style:style style:name="P70" style:family="paragraph" style:parent-style-name="List_20_3" style:list-style-name="WWNum15">
      <style:paragraph-properties fo:margin-left="0cm" fo:margin-right="0cm" fo:text-align="justify" style:justify-single-word="false" fo:text-indent="1.251cm" style:auto-text-indent="false"/>
    </style:style>
    <style:style style:name="P71" style:family="paragraph" style:parent-style-name="List_20_3" style:list-style-name="WWNum12">
      <style:paragraph-properties fo:margin-left="0cm" fo:margin-right="0cm" fo:text-align="justify" style:justify-single-word="false" fo:text-indent="1.251cm" style:auto-text-indent="false">
        <style:tab-stops>
          <style:tab-stop style:position="-0.97cm"/>
        </style:tab-stops>
      </style:paragraph-properties>
    </style:style>
    <style:style style:name="P72" style:family="paragraph" style:parent-style-name="List_20_3" style:list-style-name="WWNum12">
      <style:paragraph-properties fo:margin-left="0cm" fo:margin-right="0cm" fo:text-align="justify" style:justify-single-word="false" fo:text-indent="1.251cm" style:auto-text-indent="false">
        <style:tab-stops>
          <style:tab-stop style:position="-1.164cm"/>
        </style:tab-stops>
      </style:paragraph-properties>
    </style:style>
    <style:style style:name="P73" style:family="paragraph" style:parent-style-name="List_20_3" style:list-style-name="WWNum18">
      <style:paragraph-properties fo:margin-left="0cm" fo:margin-right="0cm" fo:text-align="justify" style:justify-single-word="false"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font-style="italic" style:font-name-asian="MS Mincho" style:font-style-asian="italic"/>
    </style:style>
    <style:style style:name="T7" style:family="text">
      <style:text-properties fo:font-size="22pt" fo:font-style="italic" fo:font-weight="bold" style:font-size-asian="22pt" style:font-style-asian="italic" style:font-weight-asian="bold" style:font-size-complex="22pt" style:font-weight-complex="bold"/>
    </style:style>
    <style:style style:name="T8" style:family="text">
      <style:text-properties fo:font-size="22pt" fo:font-weight="bold" style:font-size-asian="22pt" style:font-weight-asian="bold" style:font-size-complex="22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style-complex="italic"/>
    </style:style>
    <style:style style:name="T12" style:family="text">
      <style:text-properties fo:font-size="14pt" style:font-size-asian="14pt" style:font-size-complex="14pt" style:font-weight-complex="bold"/>
    </style:style>
    <style:style style:name="T13" style:family="text">
      <style:text-properties fo:font-size="14pt" style:font-size-asian="14pt" style:font-name-complex="Arial2" style:font-size-complex="14pt"/>
    </style:style>
    <style:style style:name="T14" style:family="text">
      <style:text-properties fo:font-size="14pt" fo:font-style="italic" style:font-size-asian="14pt" style:font-style-asian="italic"/>
    </style:style>
    <style:style style:name="T15" style:family="text">
      <style:text-properties fo:font-size="14pt" fo:font-style="italic" style:font-size-asian="14pt" style:font-style-asian="italic"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14pt" style:font-name-asian="MS Mincho" style:font-size-asian="14pt" style:font-size-complex="14pt"/>
    </style:style>
    <style:style style:name="T18" style:family="text">
      <style:text-properties fo:font-size="14pt" style:font-name-asian="MS Mincho" style:font-size-asian="14pt" style:font-size-complex="14pt" style:font-style-complex="italic"/>
    </style:style>
    <style:style style:name="T19" style:family="text">
      <style:text-properties fo:font-size="14pt" fo:letter-spacing="-0.011cm" style:font-size-asian="14pt" style:font-size-complex="14pt"/>
    </style:style>
    <style:style style:name="T20" style:family="text">
      <style:text-properties fo:font-size="14pt" fo:letter-spacing="-0.011cm" style:text-underline-style="solid" style:text-underline-width="auto" style:text-underline-color="font-color" style:font-size-asian="14pt" style:font-size-complex="14pt"/>
    </style:style>
    <style:style style:name="T21" style:family="text">
      <style:text-properties fo:font-size="14pt" fo:background-color="#ffff00" style:font-size-asian="14pt" style:font-size-complex="14pt" style:font-style-complex="italic"/>
    </style:style>
    <style:style style:name="T22" style:family="text">
      <style:text-properties style:font-style-complex="italic"/>
    </style:style>
    <style:style style:name="T23" style:family="text">
      <style:text-properties fo:text-transform="uppercase" fo:font-weight="bold" style:font-weight-asian="bold" style:font-weight-complex="bold"/>
    </style:style>
    <style:style style:name="T24" style:family="text">
      <style:text-properties fo:text-transform="uppercase" fo:language="en" fo:country="US" fo:font-weight="bold" style:font-weight-asian="bold" style:font-weight-complex="bold"/>
    </style:style>
    <style:style style:name="T25" style:family="text">
      <style:text-properties fo:color="#000000"/>
    </style:style>
    <style:style style:name="T26" style:family="text">
      <style:text-properties fo:color="#000000" style:font-name-asian="Arial Unicode MS"/>
    </style:style>
    <style:style style:name="T27" style:family="text">
      <style:text-properties fo:color="#000000" style:letter-kerning="true" style:font-name-asian="Arial Unicode MS"/>
    </style:style>
    <style:style style:name="T28" style:family="text">
      <style:text-properties fo:color="#000000" style:font-name="Times New Roman" fo:font-size="14pt" style:letter-kerning="true" style:font-name-asian="Arial Unicode MS" style:font-size-asian="14pt" style:font-name-complex="Times New Roman2" style:font-size-complex="14pt"/>
    </style:style>
    <style:style style:name="T29" style:family="text">
      <style:text-properties fo:color="#000000" style:font-name="Times New Roman" fo:font-size="14pt" style:font-name-asian="Arial Unicode MS" style:font-size-asian="14pt" style:font-name-complex="Times New Roman2" style:font-size-complex="14pt"/>
    </style:style>
    <style:style style:name="T30" style:family="text">
      <style:text-properties fo:color="#000000" style:font-name-asian="Arial CYR" style:font-name-complex="Arial CYR"/>
    </style:style>
    <style:style style:name="T31" style:family="text">
      <style:text-properties style:font-name="Times New Roman" fo:font-size="14pt" style:font-name-asian="MS Mincho" style:font-size-asian="14pt" style:font-size-complex="14pt"/>
    </style:style>
    <style:style style:name="T32" style:family="text">
      <style:text-properties style:font-name="Times New Roman" fo:font-size="14pt" fo:font-style="italic" style:font-name-asian="MS Mincho" style:font-size-asian="14pt" style:font-style-asian="italic" style:font-size-complex="14pt"/>
    </style:style>
    <style:style style:name="T33" style:family="text">
      <style:text-properties style:font-name="Times New Roman" fo:font-size="14pt" fo:font-style="italic" style:font-name-asian="MS Mincho" style:font-size-asian="14pt" style:font-style-asian="italic" style:font-size-complex="14pt" style:font-style-complex="italic"/>
    </style:style>
    <style:style style:name="T34" style:family="text">
      <style:text-properties style:font-name="Times New Roman" fo:font-size="14pt" style:font-size-asian="14pt" style:font-size-complex="14pt" style:font-style-complex="italic"/>
    </style:style>
    <style:style style:name="T35" style:family="text">
      <style:text-properties style:font-name-asian="MS Mincho"/>
    </style:style>
    <style:style style:name="T36" style:family="text">
      <style:text-properties fo:color="#0070c0" fo:font-size="14pt" style:font-size-asian="14pt" style:font-size-complex="14pt"/>
    </style:style>
    <style:style style:name="T37" style:family="text">
      <style:text-properties fo:letter-spacing="-0.011cm"/>
    </style:style>
    <style:style style:name="T38" style:family="text">
      <style:text-properties fo:font-size="10pt" fo:font-style="italic" style:font-size-asian="10pt" style:font-style-asian="italic" style:font-size-complex="10pt"/>
    </style:style>
    <style:style style:name="T39" style:family="text">
      <style:text-properties fo:font-size="10pt" style:font-size-asian="10pt"/>
    </style:style>
    <style:style style:name="T40" style:family="text">
      <style:text-properties fo:font-size="12pt" fo:letter-spacing="-0.011cm"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1"/>
      <text:p text:style-name="P12"/>
      <text:p text:style-name="P12"/>
      <text:p text:style-name="P12"/>
      <text:p text:style-name="P12"/>
      <text:p text:style-name="P3"/>
      <text:p text:style-name="P12"/>
      <text:p text:style-name="P12"/>
      <text:p text:style-name="P13"/>
      <text:p text:style-name="P4"/>
      <text:p text:style-name="P5"><text:span text:style-name="T3">КОЛЛЕКТИВНЫЙ ДОГОВОР</text:span></text:p>
      <text:p text:style-name="Standard"><text:span text:style-name="T2"><text:s/>-------------------------------------------------------------------------------------------------------------------</text:span></text:p>
      <text:p text:style-name="P5"><text:span text:style-name="T7">Муниципального казённого общеобразовательного учреждения «Симоновская основная общеобразовательная школа имени Героя войны1812 года</text:span></text:p>
      <text:p text:style-name="P5"><text:span text:style-name="T7"><text:s/>генерала-майора А.Ф.Щербатова»</text:span></text:p>
      <text:p text:style-name="P5"><text:span text:style-name="T7"><text:s text:c="2"/>Заокского района Тульской области</text:span></text:p>
      <text:p text:style-name="P5"><text:span text:style-name="T8">на 2020 – 2022 год(ы)</text:span></text:p>
      <text:p text:style-name="P6"/>
      <text:p text:style-name="P7"/>
      <text:p text:style-name="Standard"/>
      <text:p text:style-name="Standard"/>
      <text:p text:style-name="P2"/>
      <text:p text:style-name="Standard"/>
      <text:p text:style-name="Standard"/>
      <text:p text:style-name="Standard"/>
      <text:p text:style-name="P5"/>
      <text:p text:style-name="P5"><text:span text:style-name="T10">Коллективный договор <text:s/>прошел уведомительную регистрацию</text:span></text:p>
      <text:p text:style-name="P5"><text:span text:style-name="T10">в администрации МО Заокский район</text:span></text:p>
      <text:p text:style-name="P5"><text:span text:style-name="T10">(</text:span><text:span text:style-name="T15">указать наименование органа</text:span><text:span text:style-name="T10">)</text:span></text:p>
      <text:p text:style-name="P8"/>
      <text:p text:style-name="P8"/>
      <text:p text:style-name="P8"/>
      <text:p text:style-name="P5"><text:span text:style-name="T10">Регистрационный №_____ от «_____»_______________20____года</text:span></text:p>
      <text:p text:style-name="P8"/>
      <text:p text:style-name="P8"/>
      <text:p text:style-name="P5"><text:span text:style-name="T10">Руководитель органа по труду (уполномоченного органа)</text:span></text:p>
      <text:p text:style-name="P8"/>
      <text:p text:style-name="P5"><text:span text:style-name="T10">_______________________________________________ ____________</text:span></text:p>
      <text:p text:style-name="Standard"><text:span text:style-name="T10"><text:s text:c="71"/>(</text:span><text:span text:style-name="T15">должность, ф.и.о. и подпись</text:span><text:span text:style-name="T10">)</text:span></text:p>
      <text:p text:style-name="P14"><text:span text:style-name="T1">I. ОБЩИЕ ПОЛОЖЕНИЯ</text:span></text:p>
      <text:p text:style-name="Body_20_Text_20_3"/>
      <text:p text:style-name="P46">1.1. Настоящий коллективный договор заключен между работодателем и работниками в лице их представителей и является правовым актом, регулирующим социально-трудовые отношения в муниципальном казённом общеобразовательном учреждении «Симоновская основная общеобразовательная школа имени Героя войны 1812 года генерала-майора А.Ф.Щербатова» муниципального образования Заокский район.</text:p>
      <text:p text:style-name="P46">1.2. Основой для заключения коллективного договора являются:</text:p>
      <text:p text:style-name="P46">Трудовой кодекс Российской Федерации (далее – ТК РФ);</text:p>
      <text:p text:style-name="P46">Федеральный закон от 12 января 1996 г. № 10-ФЗ «О профессиональных союзах, их правах и гарантиях деятельности»;</text:p>
      <text:p text:style-name="P46">Федеральный закон от 29 декабря 2012 г. 273-ФЗ «Об образовании в Российской Федерации»;</text:p>
      <text:p text:style-name="P15"><text:span text:style-name="T10">Региональное соглашение по регулированию</text:span><text:span text:style-name="T11"> социально-трудовых отношений.</text:span></text:p>
      <text:p text:style-name="P46">1.3. 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text:s/>соглашениями. </text:p>
      <text:p text:style-name="P46"/>
      <text:p text:style-name="P46">Сторонами коллективного договора являются: </text:p>
      <text:p text:style-name="P46">работодатель в лице его представителя – руководителя образовательной организации – директора Сидоровой Марины Тихоновны (далее – работодатель);</text:p>
      <text:p text:style-name="P46">работники образовательной организации в лице их представителя – первичной профсоюзной организации в лице председателя первичной профсоюзной организации (далее – выборный орган первичной профсоюзной организации) – профорга Парамоновой Юлии Васильевны.</text:p>
      <text:p text:style-name="P46">1.4. 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46">1.5. Работодатель обязан ознакомить под роспись с текстом коллективного договора всех работников образовательной организации в течение <text:s/>5 рабочих дней после его подписания.</text:p>
      <text:p text:style-name="P46">1.6. Коллективный договор сохраняет свое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text:p>
      <text:p text:style-name="P46"><text:soft-page-break/>1.7. При реорганизации (слиянии, присоединении, разделении, выделении) образовательной организации коллективный договор сохраняет свое действие в течение всего срока реорганизации.</text:p>
      <text:p text:style-name="P46">1.8.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p>
      <text:p text:style-name="P16"><text:span text:style-name="T10">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и дополнений в коллективный договор.</text:span></text:p>
      <text:p text:style-name="P46">1.9. При ликвидации образовательной организации коллективный договор сохраняет свое действие в течение всего срока проведения ликвидации.</text:p>
      <text:p text:style-name="P20"><text:span text:style-name="T10">1.10. Стороны договорились, что изменения и дополнения в коллективный договор в течение срока его действия могут вноситься по совместному решению <text:s/>представителями сторон без созыва общего собрания (конференции) работников в установленном законом порядке (статья 44 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span></text:p>
      <text:p text:style-name="P15"><text:span text:style-name="T10">1.11. Контроль за ходом выполнения коллективного договора осуществляется сторонами коллективного договора в лице их представителей, соответствующими органами по труду.</text:span></text:p>
      <text:p text:style-name="P20"><text:span text:style-name="T10">1.12.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span></text:p>
      <text:p text:style-name="P20"><text:span text:style-name="T10">1.13. 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span></text:p>
      <text:p text:style-name="P15"><text:span text:style-name="T10">1.14. Работодатель обязуется обеспечивать гласность содержания и выполнения условий коллективного договора.</text:span></text:p>
      <text:p text:style-name="P46">1.15.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46">1.16. Настоящий коллективный договор вступает в силу с момента его подписания сторонами и действует в течении трех лет до подписания нового.</text:p>
      <text:p text:style-name="P10"/>
      <text:p text:style-name="P39"><text:span text:style-name="T24">II</text:span><text:span text:style-name="T23">. ГАРАНТИИ ПРИ ЗАКЛЮЧЕНИИ, изменении И РАСТОРЖЕНИИ ТРУДОВОГО ДОГОВОРа</text:span></text:p>
      <text:p text:style-name="Standard"/>
      <text:p text:style-name="Body_20_Text_20_3"><text:tab/>2.<text:tab/>Стороны договорились, что:</text:p>
      <text:p text:style-name="Body_20_Text_20_3"><text:tab/>2.1.<text:tab/>Работодатель не вправе требовать от работника выполнения работы, не обусловленной трудовым договором и должностной инструкцией, условия <text:soft-page-break/>трудового договора не могут ухудшать положение работника по сравнению с действующим трудовым законодательством. </text:p>
      <text:p text:style-name="Body_20_Text_20_3"><text:tab/>2.2.<text:tab/>Работодатель обязуется:</text:p>
      <text:p text:style-name="Body_20_Text_20_3"><text:tab/>2.2.1.<text:tab/>Заключать трудовой договор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text:p>
      <text:p text:style-name="P47"><text:span text:style-name="T22">2.2.2. При приеме на работу (до подписания трудового договора) ознакомить работников под роспись с настоящим коллективным договором, уставом образовательной организации,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span></text:p>
      <text:p text:style-name="P47">2.2.3.<text:tab/>В трудовой договор включать обязательные условия, указанные в статье 57 ТК РФ.</text:p>
      <text:p text:style-name="P47">При включении в трудовой договор дополнительных условий не допускать ухудшения положения работника по сравнению с условиями, установленными трудовым законодательством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text:p>
      <text:p text:style-name="P49">2.2.4.<text:tab/>Заключать трудовой договор для выполнения трудовой функции, которая носит постоянный характер, на неопределенный срок. Срочный трудовой договор заключать только в случаях, предусмотренных статьей 59 ТК РФ.</text:p>
      <text:p text:style-name="P49">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p text:style-name="P49">2.2.5.<text:tab/>Оформлять изменения условий трудового 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p>
      <text:p text:style-name="P49">2.2.6.<text:tab/>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p>
      <text:p text:style-name="P49">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47">2.2.7.<text:tab/>Сообщать выборному органу первичной профсоюзной организации в письменной форме не позднее, чем за три месяца до начала проведения <text:soft-page-break/>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 при массовых увольнениях работников – также соответственно не позднее, чем за три месяца.</text:p>
      <text:p text:style-name="P47">2.2.8.<text:tab/>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Body_20_Text_20_3"><text:tab/>- предпенсионного возраста (за 2 года до пенсии);</text:p>
      <text:p text:style-name="Body_20_Text_20_3"><text:tab/>- проработавшие в организации свыше 10 лет;</text:p>
      <text:p text:style-name="Body_20_Text_20_3"><text:tab/>- одинокие матери, воспитывающие ребенка в возрасте до 16 лет;</text:p>
      <text:p text:style-name="Body_20_Text_20_3"><text:tab/>- одинокие отцы, воспитывающие ребенка в возрасте до 16 лет;</text:p>
      <text:p text:style-name="Body_20_Text_20_3"><text:tab/>- родители, имеющие ребенка – инвалида в возрасте до 18 лет;</text:p>
      <text:p text:style-name="Body_20_Text_20_3"><text:tab/>- награжденные государственными и (или) ведомственными наградами в связи с педагогической деятельностью;</text:p>
      <text:p text:style-name="Body_20_Text_20_3"><text:tab/>- педагогические работники, приступившие к трудовой деятельности непосредственно после окончания образовательной организации высшего или профессионального образования и имеющие трудовой стаж менее одного года.</text:p>
      <text:p text:style-name="P47">2.2.9. Расторжение трудового договора в соответствии с пунктами 2, 3 и 5 части 1 статьи 81 ТК РФ с работником – членом Профсоюза по инициативе работодателя может быть произведено только с учетом мнения выборного органа первичной профсоюзной организации.</text:p>
      <text:p text:style-name="P50">2.2.10.<text:tab/>С учетом мнения выборного органа первичной профсоюзной организации определять формы профессионального обучения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text:s/>и программам профессиональной переподготовки педагогических работников, перечень необходимых профессий и специальностей на каждый календарный год с учетом перспектив развития образовательной организации.</text:p>
      <text:p text:style-name="P50">2.2.11. Направлять педагогических работников на дополнительное профессиональное образование по профилю педагогической деятельности не реже чем один <text:s/>раз в три года (подпункт 2 пункта 5 статьи 47 Федерального закона от 29 декабря 2012 г. № 273-ФЗ «Об образовании в Российской Федерации», статьи 196 и 197 ТК РФ).</text:p>
      <text:p text:style-name="P50"><text:span text:style-name="T25">2.2.12.</text:span><text:tab/>В случае направления работника для профессионального обучения или <text:s/>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p>
      <text:p text:style-name="P50"><text:soft-page-break/><text:span text:style-name="T26">2.2.13.</text:span><text:tab/>Предоставлять гарантии и компенсации работникам, совмещающим работу с получением образования в порядке, предусмотренном главой 26 ТК РФ, в том числе <text:span text:style-name="T27">работникам, уже имеющим профессиональное образование соответствующего уровня, и направленным на обучение работодателем.</text:span></text:p>
      <text:p text:style-name="P25"><text:span text:style-name="T28">2.2.14. Содействовать</text:span><text:span text:style-name="T29"> работнику, желающему пройти профессиональное <text:s/>обучение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text:s/>и программам профессиональной переподготовки педагогических работников и приобрести другую профессию.</text:span></text:p>
      <text:p text:style-name="P48">2.2.15. Рассматривать все вопросы, связанные с изменением структуры образовательной организации, ее реорганизацией с участием выборного органа первичной профсоюзной организации.</text:p>
      <text:p text:style-name="P21"><text:span text:style-name="T10">2.2.16.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span></text:p>
      <text:p text:style-name="P49">2.3.<text:tab/>Выборный орган первичной профсоюзной организации обязуется осуществлять контроль за соблюдением работодателем трудового законодательства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 при заключении, изменении и расторжении трудовых договоров с работниками.</text:p>
      <text:p text:style-name="P49"/>
      <text:p text:style-name="P39"><text:span text:style-name="T24">III</text:span><text:span text:style-name="T23">. рабочее время и время отдыха</text:span></text:p>
      <text:p text:style-name="P53"/>
      <text:p text:style-name="P55">3.<text:tab/>Стороны пришли к соглашению о том, что:</text:p>
      <text:p text:style-name="P55">3.1.<text:tab/>В соответствии с требованиями трудового законодательства и иных нормативных правовых актов, содержащих нормы трудового права, а также 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иными локальными нормативными актами, трудовыми договорами, расписанием занятий,<text:span text:style-name="T5"> </text:span>календарным учебным графиком, графиками работы.</text:p>
      <text:p text:style-name="P55">3.2.<text:tab/>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55"><text:soft-page-break/><text:span text:style-name="T30">3.3. Для работников и руководителей организации, расположенной в сельской местности, женщин — устанавливается <text:s/>36-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40 часов)</text:span><text:note text:id="ftn1" text:note-class="footnote"><text:note-citation>1</text:note-citation><text:note-body>
      <text:p text:style-name="P35"><text:span text:style-name="footnote_20_reference"/> Постановление Верховного Совета РСФСР от 01.11.1990 г. № 298/3-1 «О неотложных мерах по улучшению положения <text:s/>женщин, семьи, охраны материнства и детства на селе».</text:p>
      <text:p text:style-name="Footnote"/></text:note-body></text:note><text:span text:style-name="T30">.</text:span></text:p>
      <text:p text:style-name="P55">3.4. В зависимости от должности и (или) специальности педагогических работников с учетом особенностей их труда <text:a xlink:type="simple" xlink:href="consultantplus://offline/ref=4150B37408F9483D6C446C4524D4A2C3F20920E56AF28B4CE8A8BD3EE5FA68A5B78A6C4D0E7C9732t4qAO">продолжительность</text:a>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определяются уполномоченным Правительством Российской Федерации федеральным органом исполнительной власти, осуществляющим правовое регулирование в сфере образования.</text:p>
      <text:p text:style-name="P55">3.5. В образовательной организации <text:span text:style-name="T35">учебная нагрузка на новый учебный год устанавливается руководителем образовательной организации по <text:s/>согласованию с выборным органом первичной профсоюзной организации.</text:span></text:p>
      <text:p text:style-name="P55">Руководитель должен ознакомить педагогических работников под роспись с предполагаемой учебной нагрузкой на новый учебный год в письменном виде до начала ежегодного оплачиваемого отпуска. </text:p>
      <text:p text:style-name="P15"><text:span text:style-name="T10">3.6. Учебная нагрузка на новый учебный год работникам, ведущим преподавательскую работу помимо основной работы (руководителям <text:s/>образовательных организаций, их заместителям, другим руководящим работникам) устанавливается работодателем при условии, если учителя, для которых данное учреждение является местом основной работы, обеспечены преподавательской работой по своей специальности в объеме, не менее чем на ставку заработной платы.</text:span></text:p>
      <text:p text:style-name="P15"><text:span text:style-name="T10">3.7. Изменение условий трудового договора, за исключением изменения трудовой функции педагогического работника образовательной организации, осуществлять только в случаях, когда по причинам, связанным с изменением организационных или технологических условий труда (уменьшения количества часов по учебным планам и образовательным программам, сокращения количества классов (групп продленного дня)), определенные сторонами условия трудового договора не могут быть сохранены.</text:span></text:p>
      <text:p text:style-name="P15"><text:span text:style-name="T10">3.8.</text:span><text:span text:style-name="T17"> При установлении учителям, для которых данное учреждение является местом основной работы, учебной нагрузки на новый учебный год, как правило, сохраняется ее объем и преемственность преподавания предметов в классах. Объе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я, указанного в <text:s/>п. 3.7. настоящего раздела. <text:s/></text:span></text:p>
      <text:p text:style-name="P26"><text:span text:style-name="T17">Объем учебной нагрузки учителей больше или меньше нормы часов за ставку заработной платы устанавливается только с их письменного согласия.</text:span></text:p>
      <text:p text:style-name="P27"><text:soft-page-break/><text:span text:style-name="T11">3.9. </text:span><text:span text:style-name="T10">Учебная нагрузка педагогическим работникам, находящимся к началу учебного года в отпуске по уходу за ребенком до достижения им возраста трех лет либо в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нахождения указанных работников в соответствующих отпусках.</text:span></text:p>
      <text:p text:style-name="P27"><text:span text:style-name="T11">3.10. </text:span><text:span text:style-name="T10">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text:span></text:p>
      <text:p text:style-name="P27"><text:span text:style-name="T10">3.11. Привлечение педагогических работников в каникулярный период, не совпадающий с их ежегодным оплачиваемым отпуском, к работе в оздоровительные лагеря и другие оздоровительные образовательные учреждения, находящиеся в другой местности, а также в качестве руководителей длительных (без возвращения в тот же день) походов, экспедиций, экскурсий, путешествий в другую местность может иметь место только с согласия работников. Режим рабочего времени указанных работников устанавливается с учетом выполняемой работы</text:span><text:span text:style-name="T36">.</text:span><text:span text:style-name="T10"> </text:span></text:p>
      <text:p text:style-name="P55">3.12. Продолжительность рабочей недели <text:span text:style-name="T5">- </text:span>пятидневная непрерывная рабочая неделя с двумя выходными днями в неделю устанавливается для работников правилами внутреннего трудового распорядка и трудовыми договорами.</text:p>
      <text:p text:style-name="P55">Общим выходным днем является воскресенье.</text:p>
      <text:p text:style-name="P55">3.13.<text:tab/>Составление расписания учебных занятий осуществляется с учетом рационального использования рабочего времени учителя. </text:p>
      <text:p text:style-name="P55">При составлении расписаний учебных занятий при наличии возможности учителям предусматривается один свободный день в неделю для методической работы.</text:p>
      <text:p text:style-name="P55">Рабочее время учителей в период учебных занятий определяется расписанием занятий и выполнением всего круга обязанностей, которые возлагаются на учителя в соответствии с правилами внутреннего трудового распорядка, трудовыми договорами, должностными инструкциями.</text:p>
      <text:p text:style-name="P55">3.14. Периоды каникул, не совпадающие с ежегодными оплачиваемыми отпусками педагогических работников, а также периоды отмены учебных занятий, являются для них рабочим временем. В каникулярный период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ема учебной нагрузки), определенной им до начала каникул, с сохранением заработной платы в установленном порядке. График работы в период каникул утверждается приказом руководителя образовательной организации по согласованию с выборным органом первичной профсоюзной организации.</text:p>
      <text:p text:style-name="P55">В каникулярный период, а также в период отмены учебных занятий учебно-вспомогательный и обслуживающий персонал образовательной <text:soft-page-break/>организации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p>
      <text:p text:style-name="P55">3.15.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text:p>
      <text:p text:style-name="P55">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text:p>
      <text:p text:style-name="P55">К работе в сверхурочное время не допускаются беременные женщины, работников в возрасте до восемнадцати лет, другие категории работников в соответствии с ТК РФ и иными федеральными законами.</text:p>
      <text:p text:style-name="P55">3.16.<text:tab/>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55">3.17.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p>
      <text:p text:style-name="P55">Без согласия работников допускается привлечение их к работе в случаях, определенных частью третьей статьи 113 ТК РФ.</text:p>
      <text:p text:style-name="P55">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55">Привлечение работника к работе в выходные и нерабочие праздничные дни производится по письменному распоряжению работодателя.</text:p>
      <text:p text:style-name="P55">3.18. Привлечение работников организации к выполнению работы, не предусмотренной должностными обязанностями, трудовым договором, допускается только по письменному распоряжению работодателя с <text:span text:style-name="T37">письменного согласия работника, с дополнительной оплатой и с соблюдением статей 60, 97 и 99 ТК РФ.</text:span></text:p>
      <text:p text:style-name="P55"><text:span text:style-name="T37">3.19.<text:tab/>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span></text:p>
      <text:p text:style-name="P55"><text:span text:style-name="T37">Для учителей, выполняющих свои обязанности непрерывно в течение рабочего дня, перерыв для приема пищи не устанавливается: возможность приема пищи обеспечивается одновременно вместе с обучающимися, воспитанниками (отдельно в специально отведенном для этой цели помещении).</text:span></text:p>
      <text:p text:style-name="P16"><text:span text:style-name="T19">3.20.<text:tab/></text:span><text:span text:style-name="T10">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 остальным <text:s/>работникам предоставляется ежегодный основной оплачиваемый отпуск </text:span><text:soft-page-break/><text:span text:style-name="T10">продолжительностью не менее 28 календарных дней с сохранением места работы (должности) и среднего заработка.</text:span></text:p>
      <text:p text:style-name="P47">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атья 122 ТК РФ).</text:p>
      <text:p text:style-name="P47">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p text:style-name="P47">3.21.<text:tab/>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text:p>
      <text:p text:style-name="P47">О времени начала отпуска работник должен быть письменно извещен не позднее, чем за две недели до его начала.</text:p>
      <text:p text:style-name="P47">Продление, перенесение, разделение и отзыв из оплачиваемого отпуска производится с согласия работника в случаях, предусмотренных статьями 124-125 ТК РФ.</text:p>
      <text:p text:style-name="P47">3.22.В соответствии с законодательством работникам предоставляются ежегодные дополнительные оплачиваемые отпуска:</text:p>
      <text:p text:style-name="P47">- за ненормированный рабочий день – директору 5 дней;</text:p>
      <text:p text:style-name="P47">заместителям директора – 5 дней.</text:p>
      <text:p text:style-name="P47">Работникам, которым по условиям трудового договора установлен ненормированный рабочий день, предоставляется дополнительный оплачиваемый отпуск за ненормированный рабочий день. Перечень должностей этих работников и продолжительность дополнительного оплачиваемого <text:s/>отпуска за ненормированный рабочий день определяется в соответствии со статьями 101,119,120 ТК РФ, Постановление администрации МО Заокский район №1676 от 18 декабря 2019года по согласованию с выборным органом первичной профсоюзной организации.</text:p>
      <text:p text:style-name="P55">3.23.<text:tab/>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55">В случае переноса либо неиспользовании ежегодного дополнительного оплачиваемого отпуска за ненормированный рабочий день, а также увольнения права на указанный отпуск реализуются в порядке, установленном трудовым законодательством российской Федерации для ежегодных оплачиваемых отпусков.</text:p>
      <text:p text:style-name="P55">3.24.<text:tab/>Ежегодный оплачиваемый отпуск продлевается в случае временной нетрудоспособности работника, наступившей во время отпуска.</text:p>
      <text:p text:style-name="P16"><text:soft-page-break/><text:span text:style-name="T10">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span></text:p>
      <text:p text:style-name="P16"><text:span text:style-name="T10">Денежная компенсация за неиспользованный отпуск при увольнении работника</text:span> <text:span text:style-name="T10">исчисляется исходя из количества неиспользованных дней отпуска с учетом рабочего года работника.</text:span></text:p>
      <text:p text:style-name="P16"><text:span text:style-name="T10">При исчислении стажа работы при выплате денежной компенсации за неиспользованный отпуск при увольнении <text:s/>необходимо учесть, что:</text:span></text:p>
      <text:p text:style-name="P16"><text:span text:style-name="T10">-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text:s/>стажа, дающего право на выплату компенсации за неиспользованный отпуск при увольнении (статья 121 ТК РФ);</text:span></text:p>
      <text:p text:style-name="P16"><text:span text:style-name="T10">- излишки, составляющие менее половины месяца, исключаются из подсчета, а излишки, составляющие не менее половины месяца, округляются до полного месяца (п. 35 Правил об очередных и дополнительных отпусках, утв. НКТ СССР от 30 апреля 1930 г. № 169).</text:span></text:p>
      <text:p text:style-name="P55">3.25.<text:tab/>Стороны договорились о предоставлении работникам образовательной организации дополнительного оплачиваемого отпуска в следующих случаях:</text:p>
      <text:p text:style-name="P55">- для сопровождения 1 сентября детей младшего школьного возраста в школу – <text:s/>один календарный день;</text:p>
      <text:p text:style-name="P55">- рождения ребенка – до трех календарных дней;</text:p>
      <text:p text:style-name="P55">- бракосочетания детей работников – до пяти календарных дней;</text:p>
      <text:p text:style-name="P55">- бракосочетания работника – до трех календарных дней;</text:p>
      <text:p text:style-name="P55">- похорон близких родственников –до трех календарных дней.</text:p>
      <text:p text:style-name="P55">3.26.<text:tab/>Исчисление среднего заработка для оплаты ежегодного отпуска производится в соответствии со статьей 139 ТК РФ.</text:p>
      <text:p text:style-name="P55">3.27.<text:tab/>Отпуска без сохранения заработной платы предоставляются работнику по семейным обстоятельствам и другим уважительным причинам продолжительностью, определяемой по соглашению между работником и работодателем.</text:p>
      <text:p text:style-name="P55">3.28.<text:tab/>Работнику предоставляется отпуск без сохранения заработной платы, на основании письменного заявления сотрудника, на усмотрение руководителя в каждом конкретном случае.</text:p>
      <text:p text:style-name="P55">3.29.<text:tab/>Педагогическим работникам не реже чем через каждые десять лет непрерывной педагогической работы может предоставляться длительный отпуск сроком до одного год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дпункт 4 пункта 5 статьи 47 Федерального закона «Об образовании в Российской Федерации», статья 335 ТК РФ).</text:p>
      <text:p text:style-name="P46">3.30.<text:tab/>Выборный орган первичной профсоюзной организации обязуется:</text:p>
      <text:p text:style-name="P46"><text:soft-page-break/>3.30.1. 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text:s/>коллективного договора по вопросам рабочего времени и времени отдыха работников.</text:p>
      <text:p text:style-name="P46">3.30.2. Предоставлять работодателю мотивированное мнение (вариант: согласование) при принятии локальных нормативных актов, регулирующих вопросы рабочего времени и времени отдыха работников, с соблюдением сроков и порядка, установленных статьей 372 ТК РФ.</text:p>
      <text:p text:style-name="P46">3.30.3. Вносить работодателю представления об устранении выявленных нарушений.</text:p>
      <text:p text:style-name="P41"/>
      <text:p text:style-name="P39"><text:span text:style-name="T24">IV</text:span><text:span text:style-name="T23">. Оплата и нормирование труда</text:span></text:p>
      <text:p text:style-name="Standard"/>
      <text:p text:style-name="P37"><text:span text:style-name="T31">4.1.<text:tab/>Заработная плата выплачивается работникам за текущий месяц не реже чем каждые полмесяца в денежной форме. </text:span></text:p>
      <text:p text:style-name="P37"><text:span text:style-name="T31">Днями выплаты заработной платы являются: 5 и 20 числа текущего месяца. </text:span></text:p>
      <text:p text:style-name="P21"><text:span text:style-name="T18">При выплате заработной платы работнику вручается расчетный листок, с указанием:</text:span></text:p>
      <text:p text:style-name="P21"><text:span text:style-name="T11">- составных частей заработной платы, причитающейся ему за соответствующий период;</text:span></text:p>
      <text:p text:style-name="P21"><text:span text:style-name="T11">- размеров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21"><text:span text:style-name="T11">- размеров и оснований произведенных удержаний;</text:span></text:p>
      <text:p text:style-name="P21"><text:span text:style-name="T11">- общей денежной суммы, подлежащей выплате.</text:span></text:p>
      <text:p text:style-name="P15"><text:span text:style-name="T17">4.2. Заработная плата исчисляется в соответствии с трудовым законодательством и включает в себя ставки заработной платы, оклады (должностные оклады); доплаты и надбавки компенсационного характера, в том числе за работу во вредных и тяжелых условиях труда; за работу в условиях, отклоняющихся от нормальных (</text:span><text:span text:style-name="T10">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17">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text:span></text:p>
      <text:p text:style-name="P37"><text:span text:style-name="T31">4.3. Оплата труда работников в ночное время (с 22 часов до 6 часов) производится в повышенном размере, но не ниже 50 процентов часовой тарифной ставки (части оклада (должностного оклада), рассчитанного за час работы) за каждый час работы в ночное время. </text:span></text:p>
      <text:p text:style-name="P1"><text:soft-page-break/><text:span text:style-name="T17">4.4. В случае задержки выплаты заработной</text:span><text:span text:style-name="T10">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11">.</text:span></text:p>
      <text:p text:style-name="P1"><text:span text:style-name="T10">4.5.</text:span><text:span text:style-name="T13"> Работодатель обязан возместить работнику, вынужденно приостановившему работу в связи с задержкой выплаты заработной платы на 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21"><text:span text:style-name="T13">4.6. При нарушении</text:span><text:span text:style-name="T17">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text:span><text:span text:style-name="T10">не ниже одного процента от невыплаченных 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 </text:span><text:span text:style-name="T6">.</text:span></text:p>
      <text:p text:style-name="P37"><text:span text:style-name="T31">4.7. Изменение условий оплаты труда, предусмотренных трудовым договором, осуществляется при наличии следующих оснований:</text:span></text:p>
      <text:list xml:id="list28707302" text:style-name="WWNum12">
        <text:list-item>
          <text:p text:style-name="P38"><text:span text:style-name="T31">при присвоении квалификационной категории – со дня вынесения решения аттестационной комиссией;</text:span></text:p>
        </text:list-item>
        <text:list-item>
          <text:p text:style-name="P38"><text:span text:style-name="T31">при изменении (увеличении) продолжительности стажа работы в образовательной организации (выслуга лет);</text:span></text:p>
        </text:list-item>
        <text:list-item>
          <text:p text:style-name="P38"><text:span text:style-name="T31">при присвоении почетного звания – со дня присвоения почетного звания уполномоченным органом</text:span><text:span text:style-name="T32">;</text:span></text:p>
        </text:list-item>
        <text:list-item>
          <text:p text:style-name="P38"><text:span text:style-name="T31">при присуждении ученой степени доктора или <text:s/>кандидата наук – со дня принятия </text:span><text:span text:style-name="T34">Министерством образования и науки Российской Федерации </text:span><text:span text:style-name="T31"><text:s/>решения о выдаче диплома;</text:span></text:p>
        </text:list-item>
        <text:list-item>
          <text:p text:style-name="P38"><text:span text:style-name="T31">при назначении или отмене персонального коэффициента..</text:span></text:p>
        </text:list-item>
      </text:list>
      <text:p text:style-name="P30"><text:span text:style-name="T10">4.8. Работникам, награжденными ведомственными наградами (в т.ч. медалями, почетными званиями, отраслевыми нагрудными знаками и другими наградами) выплачивается ежемесячная надбавка (доплата) в размере 10% ставки заработной платы (должностного оклада).</text:span></text:p>
      <text:p text:style-name="P21"><text:span text:style-name="T12">4.9. </text:span><text:span text:style-name="T10">Оплата труда работников, занятых на работах с вредными и (или) опасными условиями труда, производится по результатам специальной оценки условий труда </text:span><text:span text:style-name="T15">(аттестации рабочих мест) </text:span><text:span text:style-name="T10">в повышенном размере по сравнению с тарифными ставками (окладами), установленными для различных видов работ с нормальными условиями труда. В приложении №__к настоящему коллективному договору устанавливаются конкретные дифференцированные размеры повышения оплаты труда в зависимости от условий труда, при этом минимальный размер повышения оплаты труда работникам, занятым на работах с вредными и (или) опасными условиями труда в соответствии со статьей 147 </text:span><text:soft-page-break/><text:span text:style-name="T10">ТК РФ не может быть менее 4% тарифной ставки (оклада), установленной для различных видов работ с нормальными условиями труда.</text:span></text:p>
      <text:p text:style-name="P16"><text:span text:style-name="T10">До проведения в установленном порядке специальной оценки условий труда работнику, выполняющему работу, включенную в Перечень работ с неблагоприятными условиями труда, утвержденный приказом Гособразования СССР от 20.08.1990 № 579,</text:span><text:span text:style-name="T12"> на которых устанавливается доплата </text:span><text:span text:style-name="T10">до 12% к ставкам заработной платы, работодатель осуществляет оплату труда в повышенном размере.</text:span></text:p>
      <text:p text:style-name="P62"><text:span text:style-name="T10">4.10. В период отмены учебных занятий (образовательного процесса) для обучающихся (воспитанников) по санитарно-эпидемиологическим, климатическим и другим основаниям, являющимся рабочим временем педагогических и других работников образовательной организации, за ними сохраняется заработная плата в установленном порядке.</text:span></text:p>
      <text:p text:style-name="P62"><text:span text:style-name="T10">4.11. Штаты организации формируются с учетом <text:s/>установленной предельной наполняемости классов (групп). За фактическое превышение количества обучающихся, воспитанников в классе, группе устанавливаются соответствующая доплата, как это предусмотрено при расширении зоны обслуживания или увеличении объема выполняемой работы (статья 151 ТК РФ</text:span><text:span text:style-name="T15">. </text:span></text:p>
      <text:p text:style-name="P41"/>
      <text:p text:style-name="P39"><text:span text:style-name="T24">V</text:span><text:span text:style-name="T23">. Социальные гарантии и льготы</text:span></text:p>
      <text:p text:style-name="P52"/>
      <text:p text:style-name="P57"><text:span text:style-name="T4">5. Стороны пришли к соглашению о том, что:</text:span></text:p>
      <text:p text:style-name="P57"><text:span text:style-name="T4">5.1. Гарантии и компенсации работникам предоставляются в следующих случаях:</text:span></text:p>
      <text:p text:style-name="P51"><text:span text:style-name="T4">- при заключении трудового договора (гл. 10, 11 ТК РФ);</text:span></text:p>
      <text:p text:style-name="P51"><text:span text:style-name="T4">- по вопросам оплаты труда (гл. 20-22 ТК РФ);</text:span></text:p>
      <text:p text:style-name="P51"><text:span text:style-name="T4">- при совмещении работы с обучением (гл. 26 ТК РФ);</text:span></text:p>
      <text:p text:style-name="P55"><text:span text:style-name="T4">- при предоставлении ежегодного оплачиваемого отпуска (гл. 19 ТК РФ);</text:span></text:p>
      <text:p text:style-name="P51"><text:span text:style-name="T4">- в связи с задержкой выдачи трудовой книжки при увольнении (ст. 84.1 ТК РФ);</text:span></text:p>
      <text:p text:style-name="P51"><text:span text:style-name="T4">- в других случаях, предусмотренных трудовым законодательством.</text:span></text:p>
      <text:p text:style-name="P55"><text:span text:style-name="T4">5.2. </text:span>Работодатель обязуется:</text:p>
      <text:p text:style-name="P55">5.2.1.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 установленном федеральными законами и иными нормативными правовыми актами.</text:p>
      <text:p text:style-name="P55">5.2.2. Своевременно и полностью перечислять за работников страховые взносы в Пенсионный фонд РФ, Фонд социального страхования РФ, Фонд медицинского страхования РФ.</text:p>
      <text:p text:style-name="P55">5.2.3. Сохранять педагогическим работникам по истечении срока действия квалификационной категории в течение одного года уровень оплаты труда с учетом ранее имевшейся квалификационной категории по заявлению работника:</text:p>
      <text:p text:style-name="P55"><text:soft-page-break/>- при выходе на работу после<text:tab/>нахождения в отпуске по беременности и родам, по уходу за ребенком;</text:p>
      <text:p text:style-name="P55">-<text:tab/>при выходе на работу после нахождения в длительном отпуске сроком до одного года в соответствии с пунктом 4 части 5 статьи 47 Федерального закона «Об образовании в Российской Федерации»; </text:p>
      <text:p text:style-name="P55">- в случае истечения срока действия квалификационной категории, установленной педагогическим работникам и руководителям образовательных организаций, которым до назначения пенсии по старости осталось менее одного года.</text:p>
      <text:p text:style-name="P55"/>
      <text:p text:style-name="P39"><text:span text:style-name="T24">VI</text:span><text:span text:style-name="T23">. Охрана труда и здоровья</text:span></text:p>
      <text:p text:style-name="P22"/>
      <text:p text:style-name="P16"><text:span text:style-name="T10">6. 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заключается соглашение по охране труда</text:span><text:span text:style-name="T15"> </text:span><text:span text:style-name="T16">.</text:span></text:p>
      <text:p text:style-name="P60"><text:span text:style-name="T10">6.1. Работодатель обязуется:</text:span></text:p>
      <text:p text:style-name="P61"><text:span text:style-name="T10">6.1.1. Обеспечивать безопасные и здоровые условия труда при проведении образовательного процесса.</text:span></text:p>
      <text:p text:style-name="P61"><text:span text:style-name="T10">6.1.2. Осуществлять финансирование (выделять средства) на проведение мероприятий по улучшению условий и охраны труда, в том числе на обучение работников безопасным приемам работ, проведение <text:s/>специальной оценки условий труда из всех источников финансирования в размере не менее 0,2% от суммы затрат на образовательные услуги (ст. 226 ТК РФ).</text:span></text:p>
      <text:p text:style-name="P16"><text:span text:style-name="T19">6.1.3. Проводить обучение по охране труда и проверку знаний требований охраны труда работников образовательных организаций не реже 1 раза в три года.</text:span></text:p>
      <text:p text:style-name="P61"><text:span text:style-name="T10">6.1.4. Обеспечивать проверку знаний работников образовательной организации по охране труда к началу учебного года.</text:span></text:p>
      <text:p text:style-name="P29"><text:span text:style-name="T10">6.1.5. Обеспечить наличие правил, инструкций, журналов инструктажа и других обязательных материалов на рабочих местах.</text:span></text:p>
      <text:p text:style-name="P29"><text:span text:style-name="T10">6.1.6. Разработать и утвердить инструкции по охране труда по видам работ и профессиям в соответствии со штатным расписанием и согласовать их с выборным органом первичной профсоюзной организацией.</text:span></text:p>
      <text:p text:style-name="P61"><text:span text:style-name="T10">6.1.7. Обеспечивать проведение в установленном порядке работ по специальной оценке условий труда на рабочих местах.</text:span></text:p>
      <text:p text:style-name="P61"><text:span text:style-name="T10">6.1.8. Предоставлять гарантии и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 в соответствии с приложением №1 <text:s/>коллективного договора.</text:span></text:p>
      <text:p text:style-name="P61"><text:span text:style-name="T10">6.1.9. Обеспечивать прохождение обязательных предварительных и периодических медицинских осмотров работников с сохранением за ними места работы (должности) и среднего заработка.</text:span></text:p>
      <text:p text:style-name="P23"><text:soft-page-break/><text:span text:style-name="T10">6.1.10. Обеспечивать установленный санитарными нормами тепловой режим в помещениях.</text:span></text:p>
      <text:p text:style-name="P17"><text:span text:style-name="T10">6.1.11. Проводить своевременное расследование несчастных случаев на производстве в соответствии с действующим законодательством и вести их учет.</text:span><text:span text:style-name="T15">.</text:span></text:p>
      <text:p text:style-name="P18"><text:span text:style-name="T10">6.1.12. Обеспечивать соблюдение работниками требований, правил и инструкций по охране труда.</text:span></text:p>
      <text:p text:style-name="P18"><text:span text:style-name="T10">6.1.13. Создать на паритетной основе совместно с выборным органом первичной профсоюзной организации комиссию по охране труда для осуществления контроля за состоянием условий и охраны труда, выполнением соглашения по охране труда.</text:span></text:p>
      <text:p text:style-name="P18"><text:span text:style-name="T10">6.1.14. Оказывать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контроля за состоянием охраны труда в образовательной организации. В случае выявления ими нарушения прав работников на здоровые и безопасные условия труда принимать меры к их устранению.</text:span></text:p>
      <text:p text:style-name="P28"><text:span text:style-name="T10">6.2. Работодатель гарантирует наличие оборудованного помещения для отдыха и приема пищи работников образовательной организации.</text:span></text:p>
      <text:p text:style-name="P16"><text:span text:style-name="T10">6.3.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span></text:p>
      <text:p text:style-name="P16"><text:span text:style-name="T10">6.4. Работники обязуются:</text:span></text:p>
      <text:p text:style-name="P16"><text:span text:style-name="T10">6.4.1. 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16"><text:span text:style-name="T10">6.4.2. 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span></text:p>
      <text:p text:style-name="P16"><text:span text:style-name="T10">6.4.3. 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редств работодателя.</text:span></text:p>
      <text:p text:style-name="P16"><text:span text:style-name="T10">6.4.4. Правильно применять средства индивидуальной и коллективной защиты.</text:span></text:p>
      <text:p text:style-name="P16"><text:span text:style-name="T10">6.4.5. Извещать немедленно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span></text:p>
      <text:p text:style-name="P16"><text:soft-page-break/><text:span text:style-name="T10">6.5. Работник имеет право 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 </text:span><text:span text:style-name="T15">с </text:span><text:span text:style-name="T10">сохранением за это время средней заработной платы.</text:span></text:p>
      <text:p text:style-name="P9"/>
      <text:p text:style-name="P39"><text:span text:style-name="T24">VII</text:span><text:span text:style-name="T23">. Гарантии профсоюзной деятельности</text:span></text:p>
      <text:p text:style-name="P40"/>
      <text:p text:style-name="P16"><text:span text:style-name="T10">7.1. Работодатель обеспечивает по письменному заявлению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одновременно с выдачей заработной платы.</text:span></text:p>
      <text:p text:style-name="P47">7.2. В целях создания условий для успешной деятельности первичной профсоюзной организации и ее выборного органа в соответствии с Трудовым кодексом Российской Федерации, Федеральным законом «О профессиональных союзах, их правах и гарантиях деятельности», иными федеральными законами, настоящим коллективным договором работодатель обязуется:</text:p>
      <text:p text:style-name="P47">7.2.1.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49">7.2.2. Соблюдать права профсоюза, установленные законодательством и настоящим коллективным договором (глава 58 ТК РФ);</text:p>
      <text:p text:style-name="P49">7.2.3. Не препятствовать представителям профсоюза в посещении рабочих мест, на которых работают члены профсоюза, для реализации уставных задач и представленных законодательством прав (статья 370 ТК РФ, статья 11 Федерального закона «О профессиональных союзах, их правах и гарантиях деятельности»);</text:p>
      <text:p text:style-name="P49">7.2.4. Безвозмездно предоставлять выборному органу первичной профсоюзной организации помещения как для постоянной работы выборного органа первичной профсоюзной организации, так и для проведения заседаний, собраний, хранения документов, а также предоставить возможность размещения информации в доступном для всех работников месте; </text:p>
      <text:p text:style-name="P49">7.2.5. Предоставлять выборному органу первичной профсоюзной организации в бесплатное пользование необходимые для его деятельности оборудование, транспортные средства, средства связи и оргтехники; </text:p>
      <text:p text:style-name="P49">7.2.6. Осуществлять техническое обслуживание оргтехники и компьютеров, множительной техники, необходимой для деятельности выборного органа первичной профсоюзной организации, а также осуществлять хозяйственное содержание, ремонт, отопление, освещение, уборку и охрану помещения, выделенного выборному органу первичной профсоюзной <text:span text:style-name="T37">организации;</text:span></text:p>
      <text:p text:style-name="P49"><text:soft-page-break/><text:span text:style-name="T37">7.2.7. Не допускать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span></text:p>
      <text:p text:style-name="P49"><text:span text:style-name="T37">7.2.8. Привлекать представителей выборного органа первичной профсоюзной организации для осуществления контроля</text:span><text:span text:style-name="T40"> </text:span><text:span text:style-name="T37">за правильностью расходования фонда оплаты труда, фонда экономии заработной платы, внебюджетного фонда.</text:span></text:p>
      <text:p text:style-name="P63"><text:span text:style-name="T19">7.3. Взаимодействие работодателя с выборным органом первичной профсоюзной организации осуществляется посредством:</text:span></text:p>
      <text:list xml:id="list28695395" text:continue-numbering="true" text:style-name="WWNum12">
        <text:list-item>
          <text:p text:style-name="P33"><text:span text:style-name="T20">учета мотивированного мнения</text:span><text:span text:style-name="T19"> выборного органа первичной профсоюзной организации в порядке, установленном статьями 372 и 373 ТК РФ;</text:span></text:p>
        </text:list-item>
        <text:list-item>
          <text:p text:style-name="P34"><text:span text:style-name="T20">согласования (письменного)</text:span><text:span text:style-name="T19">, при принятии решений руководителем образовательной</text:span><text:span text:style-name="T10"> организации по вопросам, предусмотренным пунктом 7.5. настоящего коллективного договора, с выборным органом первичной профсоюзной организации после проведения взаимных консультаций.</text:span></text:p>
        </text:list-item>
      </text:list>
      <text:p text:style-name="P63"><text:span text:style-name="T10">7.4. С учетом мнения выборного органа первичной профсоюзной организации производится:</text:span></text:p>
      <text:p text:style-name="P63"><text:span text:style-name="T10">-<text:tab/>установление системы оплаты труда работников, включая порядок стимулирования труда в организации (статья 144 ТК РФ);</text:span></text:p>
      <text:list xml:id="list28709205" text:continue-numbering="true" text:style-name="WWNum12">
        <text:list-item>
          <text:p text:style-name="P64"><text:span text:style-name="T10">принятие правил внутреннего трудового распорядка (статья 190 ТК РФ);</text:span></text:p>
        </text:list-item>
        <text:list-item>
          <text:p text:style-name="P64"><text:span text:style-name="T10">составление графиков сменности </text:span><text:span text:style-name="T11">(статья 103 ТК РФ);</text:span></text:p>
        </text:list-item>
        <text:list-item>
          <text:p text:style-name="P64"><text:span text:style-name="T10">установление сроков выплаты заработной платы работникам </text:span><text:span text:style-name="T11">(статья 136 ТК РФ);</text:span></text:p>
        </text:list-item>
        <text:list-item>
          <text:p text:style-name="P65"><text:span text:style-name="T10">привлечение к сверхурочным работам (статья 99 ТК РФ);</text:span></text:p>
        </text:list-item>
        <text:list-item>
          <text:p text:style-name="P66"><text:span text:style-name="T10">привлечение к работе в выходные и нерабочие праздничные дни (статья 113 ТК РФ);</text:span></text:p>
        </text:list-item>
        <text:list-item>
          <text:p text:style-name="P67"><text:span text:style-name="T10">установление очередности предоставления отпусков </text:span><text:span text:style-name="T11">(статья 123 ТК РФ);</text:span></text:p>
        </text:list-item>
        <text:list-item>
          <text:p text:style-name="P67"><text:span text:style-name="T11">принятие решений о режиме работы в каникулярный период и период отмены образовательного процесса по санитарно-эпидемиологическим, климатическим и другим основаниям </text:span><text:span text:style-name="T10">(</text:span><text:span text:style-name="T11">статья 100 ТК РФ);</text:span></text:p>
        </text:list-item>
        <text:list-item>
          <text:p text:style-name="P66"><text:span text:style-name="T10">принятие решения о временном введении режима неполного рабочего времени при угрозе массовых увольнений и его отмены </text:span><text:span text:style-name="T11">(статья 180 ТК РФ);</text:span></text:p>
        </text:list-item>
        <text:list-item>
          <text:p text:style-name="P68"><text:span text:style-name="T10">определение форм подготовки работников и дополнительного профессионального образования работников, перечень необходимых профессий и специальностей </text:span><text:span text:style-name="T11">(статья 196 ТК РФ);</text:span></text:p>
        </text:list-item>
        <text:list-item>
          <text:p text:style-name="P69"><text:span text:style-name="T10">определение сроков проведения специальной оценки условий труда (</text:span><text:span text:style-name="T11">статья 22 ТК РФ)</text:span><text:span text:style-name="T10">;</text:span></text:p>
        </text:list-item>
        <text:list-item>
          <text:p text:style-name="P69"><text:soft-page-break/><text:span text:style-name="T10">формирование комиссии по урегулированию споров между участниками образовательных отношений;</text:span></text:p>
        </text:list-item>
        <text:list-item>
          <text:p text:style-name="P69"><text:span text:style-name="T10">принятие локальных нормативных актов организации, закрепляющих нормы профессиональной этики педагогических работников;</text:span></text:p>
        </text:list-item>
        <text:list-item>
          <text:p text:style-name="P64"><text:span text:style-name="T10">изменение условий труда (</text:span><text:span text:style-name="T11">статья 74 ТК РФ)</text:span><text:span text:style-name="T10">. </text:span></text:p>
        </text:list-item>
      </text:list>
      <text:p text:style-name="P63"><text:span text:style-name="T10">7.6.<text:tab/>С учетом мотивированного мнения выборного органа первичной профсоюзной организации производится расторжение трудового договора с работниками, являющимися членами профсоюза, по следующим основаниям:</text:span></text:p>
      <text:list xml:id="list28705694" text:style-name="WWNum15">
        <text:list-item>
          <text:p text:style-name="P70"><text:span text:style-name="T10">сокращение численности или штата работников организации (</text:span><text:span text:style-name="T11">статьи 81, 82, 373 ТК РФ)</text:span><text:span text:style-name="T10">;</text:span></text:p>
        </text:list-item>
        <text:list-item>
          <text:p text:style-name="P70"><text:span text:style-name="T10">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span><text:span text:style-name="T11">статьи 81, 82, 373 ТК РФ)</text:span><text:span text:style-name="T10">;</text:span></text:p>
        </text:list-item>
      </text:list>
      <text:p text:style-name="P63"><text:span text:style-name="T10">- неоднократное неисполнение работником без уважительных причин трудовых обязанностей, если он имеет дисциплинарное взыскание (</text:span><text:span text:style-name="T11">статьи 81, 82, 373 ТК РФ)</text:span><text:span text:style-name="T10">;</text:span></text:p>
      <text:p text:style-name="P63"><text:span text:style-name="T10">- </text:span><text:span text:style-name="T11">повторное в течение одного года грубое нарушение устава организации, осуществляющей образовательную деятельность </text:span><text:span text:style-name="T10">(пункт 1 </text:span><text:span text:style-name="T11">статьи 336 ТК РФ</text:span><text:span text:style-name="T10">)</text:span><text:span text:style-name="T11">;</text:span></text:p>
      <text:p text:style-name="P63"><text:span text:style-name="T11">- </text:span><text:span text:style-name="T10">совершение работником, выполняющим воспитательные функции, аморального проступка, несовместимого с продолжением данной работы (пункт 8 части 1 </text:span><text:span text:style-name="T11">статьи 81 ТК РФ)</text:span><text:span text:style-name="T10">;</text:span></text:p>
      <text:p text:style-name="P63"><text:span text:style-name="T11">- </text:span><text:span text:style-name="T10">применение, в том числе однократное, методов воспитания, связанных с физическим и (или) психическим насилием над личностью обучающегося, воспитанника (пункт 2 </text:span><text:span text:style-name="T11">статьи 336 ТК РФ</text:span><text:span text:style-name="T10">).</text:span></text:p>
      <text:p text:style-name="P63"><text:span text:style-name="T10">7.7.<text:tab/>По согласованию с выборным органом первичной профсоюзной организации производится:</text:span></text:p>
      <text:list xml:id="list28704525" text:continue-list="list28709205" text:style-name="WWNum12">
        <text:list-item>
          <text:p text:style-name="P71"><text:span text:style-name="T10">установление перечня должностей работников с ненормированным рабочим днем (статья 101 ТК РФ);</text:span></text:p>
        </text:list-item>
        <text:list-item>
          <text:p text:style-name="P71"><text:span text:style-name="T10">представление к присвоению почетных званий (статья 191 ТК РФ);</text:span></text:p>
        </text:list-item>
        <text:list-item>
          <text:p text:style-name="P71"><text:span text:style-name="T10">представление к награждению отраслевыми наградами и иными наградами (статья 191 ТК РФ);</text:span></text:p>
        </text:list-item>
        <text:list-item>
          <text:p text:style-name="P66"><text:span text:style-name="T10">установление размеров повышенной заработной платы за вредные и (или) опасные и иные особые условия труда </text:span><text:span text:style-name="T11">(</text:span><text:span text:style-name="T10">статья</text:span><text:span text:style-name="T11"> 147 ТК РФ);</text:span></text:p>
        </text:list-item>
        <text:list-item>
          <text:p text:style-name="P65"><text:span text:style-name="T10">установление размеров повышения заработной платы в ночное время </text:span><text:span text:style-name="T11">(</text:span><text:span text:style-name="T10">статья</text:span><text:span text:style-name="T11"> 154 ТК РФ);</text:span></text:p>
        </text:list-item>
        <text:list-item>
          <text:p text:style-name="P65"><text:span text:style-name="T10">распределение учебной нагрузки </text:span><text:span text:style-name="T11">(</text:span><text:span text:style-name="T10">статья</text:span><text:span text:style-name="T11"> 100 ТК РФ)</text:span><text:span text:style-name="T10">;</text:span></text:p>
        </text:list-item>
        <text:list-item>
          <text:p text:style-name="P65"><text:span text:style-name="T10">утверждение расписания занятий </text:span><text:span text:style-name="T11">(</text:span><text:span text:style-name="T10">статья</text:span><text:span text:style-name="T11"> 100 ТК РФ)</text:span><text:span text:style-name="T10">;</text:span></text:p>
        </text:list-item>
        <text:list-item>
          <text:p text:style-name="P65"><text:soft-page-break/><text:span text:style-name="T10">установление, изменение размеров выплат стимулирующего характера </text:span><text:span text:style-name="T11">(</text:span><text:span text:style-name="T10">статьи 135,</text:span><text:span text:style-name="T11"> 144 ТК РФ)</text:span><text:span text:style-name="T10">; </text:span></text:p>
        </text:list-item>
        <text:list-item>
          <text:p text:style-name="P65"><text:span text:style-name="T10">распределение премиальных выплат</text:span><text:span text:style-name="T11">.</text:span></text:p>
        </text:list-item>
      </text:list>
      <text:p text:style-name="P63"><text:span text:style-name="T10">Перечень локальных нормативных актов, содержащих нормы трудового права, принимаемых работодателем с учетом мотивированного мнения выборного органа первичной профсоюзной организации определен в приложении № 2 <text:s/>к настоящему коллективному договору.</text:span></text:p>
      <text:p text:style-name="P63"><text:span text:style-name="T10">7.8. С предварительного согласия выборного органа первичной профсоюзной организации производится:</text:span></text:p>
      <text:list xml:id="list28702894" text:continue-numbering="true" text:style-name="WWNum12">
        <text:list-item>
          <text:p text:style-name="P72"><text:span text:style-name="T10">применение дисциплинарного взыскания в виде замечания или выговора в отношении работников, являющихся членами выборного органа первичной профсоюзной организации (статьи</text:span><text:span text:style-name="T11"> 192, 193 ТК РФ)</text:span><text:span text:style-name="T10">;</text:span></text:p>
        </text:list-item>
        <text:list-item>
          <text:p text:style-name="P67"><text:span text:style-name="T10">временный перевод работников, являющихся членами выборного органа первичной профсоюзной организации, на другую работу в случаях, предусмотренных частью 3 статьи 72.2. ТК РФ;</text:span></text:p>
        </text:list-item>
      </text:list>
      <text:p text:style-name="P16"><text:span text:style-name="T10">- увольнение по инициативе работодателя члена выборного органа первичной профсоюзной организации, участвующего в разрешении коллективного трудового спора (часть 2 статьи 405 ТК РФ).</text:span></text:p>
      <text:p text:style-name="P63"><text:span text:style-name="T10">7.9.<text:tab/>С предварительного согласия вышестоящего выборного профсоюзного органа производится увольнение председателя (заместителя председателя) выборного органа первичной профсоюзной организации в период осуществления своих полномочий и в течение 2-х лет после его окончания по следующим основаниям (статьи 374, </text:span><text:span text:style-name="T11">376 ТК РФ)</text:span><text:span text:style-name="T10">:</text:span></text:p>
      <text:list xml:id="list28693968" text:style-name="WWNum18">
        <text:list-item>
          <text:p text:style-name="P73"><text:span text:style-name="T10">сокращение численности или штата работников организации (пункт 2 части 1 статьи 81 ТК РФ);</text:span></text:p>
        </text:list-item>
        <text:list-item>
          <text:p text:style-name="P73"><text:span text:style-name="T10">несоответствие работника занимаемой должности или выполняемой работе вследствие недостаточной квалификации, подтвержденной результатами аттестации (пункт 3 части 1 статьи 81 ТК РФ);</text:span></text:p>
        </text:list-item>
        <text:list-item>
          <text:p text:style-name="P73"><text:span text:style-name="T10">неоднократное неисполнение работником без уважительных причин трудовых обязанностей, если он имеет дисциплинарное взыскание (пункт 5 части 1 статьи 81 ТК РФ).</text:span></text:p>
        </text:list-item>
      </text:list>
      <text:p text:style-name="P63"><text:span text:style-name="T10">7.10. Члены выборного органа первичной профсоюзной организации освобождаются от работы для участия в профсоюзной учебе, для участия в съездах, конференциях, созываемых профсоюзом, в качестве делегатов, а также в работе пленумов, президиумов с сохранением среднего заработка </text:span><text:span text:style-name="T16">(</text:span><text:span text:style-name="T10">части 3 статьи 374 ТК РФ).</text:span></text:p>
      <text:p text:style-name="P32"><text:span text:style-name="T10">7.11. На время осуществления полномочий работником образовательной организации, избранным на выборную должность в выборный орган первичной профсоюзной организации с освобождением от основной работы, на его место принимается работник по договору, заключенному на определенный срок, </text:span><text:span text:style-name="T11">для </text:span><text:soft-page-break/><text:span text:style-name="T11">замены временно отсутствующего работника, за которым сохраняется место работы.</text:span></text:p>
      <text:p text:style-name="P32"><text:span text:style-name="T11">7.12. Члены </text:span><text:span text:style-name="T10">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3 статьи 39 ТК РФ).</text:span></text:p>
      <text:p text:style-name="P31"><text:span text:style-name="T10">7.13. Члены выборного органа первичной профсоюзной организации включаются в состав комиссий образовательной организации по тарификации, аттестации педагогических работников, специальной оценке рабочих мест, охране труда, социальному страхованию.</text:span></text:p>
      <text:p text:style-name="P42"/>
      <text:p text:style-name="P39"><text:span text:style-name="T24">VIII</text:span><text:span text:style-name="T23">. Обязательства выборного органа первичной профсоюзной организации</text:span></text:p>
      <text:p text:style-name="P54"/>
      <text:p text:style-name="P47">8.<text:tab/>Выборный орган первичной профсоюзной организации обязуется:</text:p>
      <text:p text:style-name="P47">8.1.<text:tab/>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47">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47">8.2.<text:tab/>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p>
      <text:p text:style-name="P47">8.3.<text:tab/>Осуществлять контроль за 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p>
      <text:p text:style-name="P47">8.4.<text:tab/>Осуществлять контроль за охраной труда в образовательной организации.</text:p>
      <text:p text:style-name="P47">8.5.<text:tab/>Представлять и защищать трудовые права членов профсоюза в комиссии по трудовым спорам и в суде.</text:p>
      <text:p text:style-name="P47">8.6.<text:tab/>Осуществлять контроль за правильностью и своевременностью предоставления работникам отпусков и их оплаты.</text:p>
      <text:p text:style-name="P47">8.7.<text:tab/>Осуществлять контроль за соблюдением порядка аттестации педагогических работников образовательной организации, проводимой в целях подтверждения соответствия занимаемой должности.</text:p>
      <text:p text:style-name="P47"><text:soft-page-break/>8.8.<text:tab/>Принимать участие в аттестации работников образовательной организации на соответствие занимаемой должности, делегируя представителя в состав аттестационной комиссии образовательной организации.</text:p>
      <text:p text:style-name="P47">8.9.<text:tab/>Осуществлять проверку правильности удержания и перечисления на счет первичной профсоюзной организации членских профсоюзных взносов.</text:p>
      <text:p text:style-name="P47">8.10.<text:tab/>Информировать членов Профсоюза о своей работе, о деятельности выборных профсоюзных органов.</text:p>
      <text:p text:style-name="P16"><text:span text:style-name="T14">8</text:span><text:span text:style-name="T9">.11.<text:tab/>Организовывать физкультурно-оздоровительную и культурно-массовую работу для членов профсоюза и других работников образовательной организации.</text:span></text:p>
      <text:p text:style-name="P16"><text:span text:style-name="T9">8.12.<text:tab/>Содействовать оздоровлению детей работников образовательной организации.</text:span></text:p>
      <text:p text:style-name="P16"><text:span text:style-name="T10">8.13.<text:tab/>Ходатайствовать о присвоении почетных званий, представлении к наградам работников образовательной организации.</text:span></text:p>
      <text:p text:style-name="P19"/>
      <text:p text:style-name="P39"><text:span text:style-name="T24">IX</text:span><text:span text:style-name="T23">. Контроль за выполнением коллективного договора.</text:span></text:p>
      <text:p text:style-name="P39"><text:span text:style-name="T23">Ответственность сторон коллективного договора</text:span></text:p>
      <text:p text:style-name="P43"/>
      <text:p text:style-name="P58">9.<text:tab/>Стороны договорились:</text:p>
      <text:p text:style-name="P55">9.1.<text:tab/>Совместно разрабатывать ежегодный план мероприятий по реализации настоящего коллективного договора на текущий год и ежегодно отчитываться на общем собрании работников о его выполнении.</text:p>
      <text:p text:style-name="P55">9.2.<text:tab/>Работодатель в течение 7 календарных дней со дня подписания коллективного договора направляет его в орган по труду (уполномоченный орган) для уведомительной регистрации.</text:p>
      <text:p text:style-name="P55">9.3.<text:tab/>Разъяснять условия коллективного договора работникам образовательной организации.</text:p>
      <text:p text:style-name="P55">9.4.<text:tab/>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text:p>
      <text:p text:style-name="P55"/>
      <text:p text:style-name="P56"/>
      <text:p text:style-name="Body_20_Text_20_3"><text:span text:style-name="T1">От работодателя:<text:tab/><text:tab/><text:tab/><text:tab/><text:tab/></text:span><text:bookmark text:name="_GoBack"/><text:span text:style-name="T1">От работников:</text:span></text:p>
      <text:p text:style-name="P44"/>
      <text:p text:style-name="Body_20_Text_20_3">Директор МКОУ<text:tab/><text:tab/><text:tab/><text:tab/><text:tab/><text:tab/>Председатель</text:p>
      <text:p text:style-name="P59">«Симоновская ООШ <text:s text:c="43"/>первичной профсоюзной</text:p>
      <text:p text:style-name="P59">им.А.Ф.Щербатова» <text:s text:c="44"/>организации МКОУ</text:p>
      <text:p text:style-name="P59">М.Т.Сидорова<text:tab/><text:tab/>«СимоновскаяООШ <text:s text:c="15"/>им.А.Ф.Щербатова» <text:s text:c="47"/></text:p>
      <text:p text:style-name="P59"/>
      <text:p text:style-name="Body_20_Text_20_3">_______________________<text:tab/><text:tab/><text:tab/><text:tab/>________________________</text:p>
      <text:p text:style-name="P49"><text:span text:style-name="T39">(подпись, Ф.И.О.)<text:tab/><text:tab/><text:tab/><text:tab/><text:tab/><text:tab/>(подпись, Ф.И.О.)</text:span></text:p>
      <text:p text:style-name="Body_20_Text_20_3"/>
      <text:p text:style-name="Body_20_Text_20_3">М.П.<text:tab/><text:tab/><text:tab/><text:tab/><text:tab/><text:tab/><text:tab/><text:tab/>М.П.</text:p>
      <text:p text:style-name="P45"/>
      <text:p text:style-name="Body_20_Text_20_3"><text:soft-page-break/>«___»_________20 ___ г.<text:tab/><text:tab/><text:tab/><text:tab/><text:tab/>«__»________20 ___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Courier New" svg:font-family="'Courier New'"/>
    <style:font-face style:name="Lucida Sans1" svg:font-family="'Lucida Sans'"/>
    <style:font-face style:name="Tahoma" svg:font-family="Tahoma"/>
    <style:font-face style:name="Times New Roman" svg:font-family="'Times New Roman'"/>
    <style:font-face style:name="Verdana" svg:font-family="Verdana"/>
    <style:font-face style:name="Courier New1"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Standard" style:next-style-name="Text_20_body" style:default-outline-level="" style:class="text">
      <style:paragraph-properties fo:margin-top="0.423cm" fo:margin-bottom="0.212cm" fo:orphans="0" fo:widows="0" fo:hyphenation-ladder-count="no-limit" fo:keep-with-next="always"/>
      <style:text-properties style:font-name="Arial1" fo:font-size="14pt" style:letter-kerning="true" style:font-name-asian="Microsoft YaHei" style:font-size-asian="14pt" style:language-asian="hi" style:country-asian="IN" style:font-name-complex="Mangal" style:font-size-complex="14pt" style:language-complex="hi" style:country-complex="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Standard" style:default-outline-level="" style:class="list">
      <style:paragraph-properties fo:margin-left="0.499cm" fo:margin-right="0cm" fo:text-indent="-0.499cm" style:auto-text-indent="false"/>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font-size-complex="14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style:text-properties style:font-name="Courier New" fo:font-size="10pt" style:font-size-asian="10pt" style:font-name-complex="Courier New2" style:font-size-complex="10pt"/>
    </style:style>
    <style:style style:name="Balloon_20_Text" style:display-name="Balloon Text" style:family="paragraph" style:parent-style-name="Standard" style:default-outline-level="">
      <style:text-properties style:font-name="Tahoma" fo:font-size="8pt" fo:letter-spacing="-0.004cm" style:font-size-asian="8pt"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Заголовок_20__2116_3" style:display-name="Заголовок №3" style:family="paragraph" style:parent-style-name="Standard" style:default-outline-level="3" style:list-style-name="">
      <style:paragraph-properties fo:margin-top="0.423cm" fo:margin-bottom="0cm" fo:line-height="0.575cm" fo:background-color="#ffffff">
        <style:background-image/>
      </style:paragraph-properties>
      <style:text-properties style:font-name="Calibri" fo:font-size="13pt" style:font-size-asian="13pt" style:language-asian="en" style:country-asian="US" style:font-name-complex="Calibri1" style:font-size-complex="13pt"/>
    </style:style>
    <style:style style:name="Основной_20_текст1" style:display-name="Основной текст1" style:family="paragraph" style:parent-style-name="Standard" style:default-outline-level="">
      <style:paragraph-properties fo:margin-left="0cm" fo:margin-right="0cm" fo:margin-top="0.423cm" fo:margin-bottom="0cm" fo:line-height="0.568cm" fo:text-align="justify" style:justify-single-word="false" fo:text-indent="-1.235cm" style:auto-text-indent="false" fo:background-color="#ffffff">
        <style:background-image/>
      </style:paragraph-properties>
      <style:text-properties style:font-name="Calibri" fo:font-size="13pt" style:font-size-asian="13pt" style:language-asian="en" style:country-asian="US" style:font-name-complex="Calibri1" style:font-size-complex="13pt"/>
    </style:style>
    <style:style style:name="Основной_20_текст_20__28_3_29_" style:display-name="Основной текст (3)" style:family="paragraph" style:parent-style-name="Standard" style:default-outline-level="">
      <style:paragraph-properties fo:margin-left="0cm" fo:margin-right="0cm" fo:margin-top="0cm" fo:margin-bottom="0.423cm" fo:line-height="0.568cm" fo:text-align="justify" style:justify-single-word="false" fo:text-indent="1.023cm" style:auto-text-indent="false" fo:background-color="#ffffff">
        <style:background-image/>
      </style:paragraph-properties>
      <style:text-properties style:font-name="Calibri" fo:font-size="13.5pt" style:font-size-asian="13.5pt" style:language-asian="en" style:country-asian="US" style:font-name-complex="Calibri1" style:font-size-complex="13.5pt"/>
    </style:style>
    <style:style style:name="Заголовок_20__2116_2" style:display-name="Заголовок №2" style:family="paragraph" style:parent-style-name="Standard" style:default-outline-level="2" style:list-style-name="">
      <style:paragraph-properties fo:margin-top="0.529cm" fo:margin-bottom="0.318cm" style:line-height-at-least="0cm" fo:background-color="#ffffff">
        <style:background-image/>
      </style:paragraph-properties>
      <style:text-properties style:font-name="Calibri" fo:font-size="13pt" style:font-size-asian="13pt" style:language-asian="en" style:country-asian="US" style:font-name-complex="Calibri1" style:font-size-complex="13pt"/>
    </style:style>
    <style:style style:name="Комментарий" style:family="paragraph" style:parent-style-name="Standard" style:default-outline-level="">
      <style:paragraph-properties fo:margin-top="0.132cm" fo:margin-bottom="0cm" fo:text-align="justify" style:justify-single-word="false" fo:orphans="0" fo:widows="0"/>
      <style:text-properties fo:color="#353842" style:font-name="Arial" style:font-name-complex="Arial2"/>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orphans="0" fo:widows="0"/>
      <style:text-properties style:font-name="Arial" style:font-name-complex="Arial2"/>
    </style:style>
    <style:style style:name="Прижатый_20_влево" style:display-name="Прижатый влево" style:family="paragraph" style:parent-style-name="Standard" style:default-outline-level="">
      <style:paragraph-properties fo:orphans="0" fo:widows="0"/>
      <style:text-properties style:font-name="Arial" style:font-name-complex="Arial2"/>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List_20_3" style:display-name="List 3" style:family="paragraph" style:parent-style-name="Standard" style:default-outline-level="" style:class="list">
      <style:paragraph-properties fo:margin-left="1.498cm" fo:margin-right="0cm" fo:margin-top="0cm" fo:margin-bottom="0.212cm" fo:text-indent="-0.499cm" style:auto-text-indent="false"/>
    </style:style>
    <style:style style:name="List_20_2" style:display-name="List 2" style:family="paragraph" style:parent-style-name="Standard" style:default-outline-level="" style:class="list">
      <style:paragraph-properties fo:margin-left="0.998cm" fo:margin-right="0cm" fo:margin-top="0cm" fo:margin-bottom="0.212cm" fo:text-indent="-0.499cm" style:auto-text-indent="false"/>
    </style:style>
    <style:style style:name="Plain_20_Text" style:display-name="Plain Text" style:family="paragraph" style:parent-style-name="Standard" style:default-outline-level="">
      <style:text-properties style:font-name="Courier New" fo:font-size="10pt" style:font-size-asian="10pt" style:font-size-complex="10pt"/>
    </style:style>
    <style:style style:name="List_20_5" style:display-name="List 5" style:family="paragraph" style:parent-style-name="Standard" style:default-outline-level="" style:class="list">
      <style:paragraph-properties fo:margin-left="2.496cm" fo:margin-right="0cm" fo:margin-top="0cm" fo:margin-bottom="0.212cm" fo:text-indent="-0.499cm" style:auto-text-indent="false"/>
    </style:style>
    <style:style style:name="Цитата1" style:family="paragraph" style:parent-style-name="Standard" style:default-outline-level="">
      <style:paragraph-properties fo:margin-left="1.896cm" fo:margin-right="1.626cm" fo:text-align="center" style:justify-single-word="false" fo:orphans="0" fo:widows="0" fo:text-indent="0cm" style:auto-text-indent="false" fo:background-color="#ffffff">
        <style:background-image/>
      </style:paragraph-properties>
      <style:text-properties fo:font-size="14pt" fo:font-weight="bold" style:font-size-asian="14pt" style:font-weight-asian="bold" style:font-size-complex="10pt"/>
    </style:style>
    <style:style style:name="List_20_4" style:display-name="List 4" style:family="paragraph" style:parent-style-name="Standard" style:default-outline-level="" style:class="list">
      <style:paragraph-properties fo:margin-left="1.997cm" fo:margin-right="0cm" fo:margin-top="0cm" fo:margin-bottom="0.212cm" fo:text-indent="-0.499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cm" fo:margin-right="0cm" fo:text-align="justify" style:justify-single-word="false" fo:orphans="0" fo:widows="0" fo:hyphenation-ladder-count="no-limit" fo:text-indent="0.97cm" style:auto-text-indent="false"/>
      <style:text-properties style:font-name="Arial" fo:font-size="14pt" style:letter-kerning="true" style:font-name-asian="SimSun" style:font-size-asian="14pt" style:language-asian="hi" style:country-asian="IN" style:font-name-complex="Mangal" style:language-complex="hi" style:country-complex="IN" fo:hyphenate="false" fo:hyphenation-remain-char-count="2" fo:hyphenation-push-char-count="2"/>
    </style:style>
    <style:style style:name="ConsPlusNormal" style:family="paragraph" style:default-outline-level="">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 fo:font-size="10pt" style:letter-kerning="true" style:font-name-asian="Times New Roman2" style:font-size-asian="10pt" style:language-asian="ar" style:country-asian="SA" style:font-name-complex="Arial2" style:font-size-complex="10pt"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fo:line-height="0.423cm" fo:orphans="0" fo:widows="0" fo:hyphenation-ladder-count="no-limit"/>
      <style:text-properties style:font-name="Verdana" fo:font-size="10pt" fo:language="en" fo:country="US" style:letter-kerning="true" style:font-name-asian="Lucida Sans Unicode" style:font-size-asian="10pt" style:language-asian="en" style:country-asian="US"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style>
    <style:style style:name="ConsPlusTitle" style:family="paragraph" style:default-outline-level="">
      <style:paragraph-properties fo:margin-top="0cm" fo:margin-bottom="0cm" fo:line-height="100%" fo:orphans="2" fo:widows="2" style:writing-mode="lr-tb"/>
      <style:text-properties style:use-window-font-color="true"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endnote_20_text" style:display-name="endnote text" style:family="paragraph" style:parent-style-name="Standard" style:default-outline-level="">
      <style:text-properties fo:font-size="10pt" style:font-size-asian="10pt" style:font-size-complex="10pt"/>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font-weight="bold" style:font-name-asian="Times New Roman2" style:font-size-asian="14pt" style:language-asian="ru" style:country-asian="RU" style:font-weight-asian="bold" style:font-name-complex="Times New Roman2" style:font-size-complex="10pt"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4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fo:letter-spacing="-0.004cm" style:font-name-asian="Times New Roman2" style:font-size-asian="8pt" style:font-name-complex="Times New Roman2" style:font-size-complex="8pt"/>
    </style:style>
    <style:style style:name="Заголовок_20__2116_3_5f_" style:display-name="Заголовок №3_" style:family="text">
      <style:text-properties fo:font-size="13pt" style:font-size-asian="13pt" style:font-size-complex="13pt"/>
    </style:style>
    <style:style style:name="Основной_20_текст_5f_" style:display-name="Основной текст_" style:family="text">
      <style:text-properties fo:font-size="13pt" style:font-size-asian="13pt" style:font-size-complex="13pt"/>
    </style:style>
    <style:style style:name="Основной_20_текст_20__28_3_29__5f_" style:display-name="Основной текст (3)_" style:family="text">
      <style:text-properties fo:font-size="13.5pt" style:font-size-asian="13.5pt" style:font-size-complex="13.5pt"/>
    </style:style>
    <style:style style:name="Заголовок_20__2116_2_5f_" style:display-name="Заголовок №2_" style:family="text">
      <style:text-properties fo:font-size="13pt" style:font-size-asian="13pt" style:font-size-complex="13pt"/>
    </style:style>
    <style:style style:name="Subtle_20_Emphasis" style:display-name="Subtle Emphasis" style:family="text">
      <style:text-properties fo:color="#808080" fo:font-style="italic" style:font-style-asian="italic" style:font-style-complex="italic"/>
    </style:style>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Не_20_вступил_20_в_20_силу" style:display-name="Не вступил в силу" style:family="text">
      <style:text-properties fo:color="#000000" fo:font-size="13pt" fo:font-weight="normal" style:font-size-asian="13pt" style:font-weight-asian="normal" style:font-size-complex="13pt" style:font-weight-complex="normal"/>
    </style:style>
    <style:style style:name="Подзаголовок_20_Знак" style:display-name="Подзаголовок Знак" style:family="text" style:parent-style-name="Default_20_Paragraph_20_Font">
      <style:text-properties style:font-name="Cambria" fo:font-size="12pt" style:font-name-asian="Times New Roman2" style:font-size-asian="12pt" style:font-name-complex="Times New Roman2" style:font-size-complex="12pt"/>
    </style:style>
    <style:style style:name="Основной_20_текст_20__2b__20_Courier_20_New_3b_9_3b_5_20_pt" style:display-name="Основной текст + Courier New;9;5 pt" style:family="text">
      <style:text-properties fo:color="#000000" style:text-position="0% 0%" style:font-name="Courier New" fo:font-size="9.5pt" fo:letter-spacing="normal" fo:language="ru" fo:country="RU" style:font-name-asian="Courier New2" style:font-size-asian="9.5pt" style:font-name-complex="Courier New2" style:font-size-complex="9.5pt" style:text-scale="100%"/>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font-name-complex="Times New Roman2" style:font-size-complex="10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footnote_20_reference" style:display-name="footnote reference" style:family="text">
      <style:text-properties style:text-position="super 58%"/>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endnote_20_reference" style:display-name="endnote reference" style:family="tex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00" style:text-line-through-style="none" style:text-position="0% 0%" fo:font-size="13.5pt" fo:letter-spacing="normal" fo:font-style="normal" style:text-underline-style="none" fo:font-weight="normal" style:font-name-asian="Times New Roman2" style:font-size-asian="13.5pt" style:font-style-asian="normal" style:font-weight-asian="normal" style:font-name-complex="Times New Roman2" style:font-size-complex="13.5pt" style:font-style-complex="italic" style:font-weight-complex="normal" style:text-scale="100%"/>
    </style:style>
    <style:style style:name="ListLabel_20_4" style:display-name="ListLabel 4" style:family="text">
      <style:text-properties fo:font-variant="normal" fo:text-transform="none" fo:color="#000000" style:text-line-through-style="none" style:text-position="0% 0%" fo:font-size="13pt" fo:letter-spacing="normal"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text-scale="100%"/>
    </style:style>
    <style:style style:name="ListLabel_20_5" style:display-name="ListLabel 5" style:family="text">
      <style:text-properties fo:color="#00000a" fo:font-weight="normal" style:font-name-asian="Times New Roman2" style:font-weight-asian="normal" style:font-name-complex="Times New Roman2"/>
    </style:style>
    <style:style style:name="ListLabel_20_6" style:display-name="ListLabel 6" style:family="text">
      <style:text-properties fo:color="#00000a" style:font-name-asian="Times New Roman2" style:font-name-complex="Times New Roman2"/>
    </style:style>
    <style:style style:name="ListLabel_20_7" style:display-name="ListLabel 7" style:family="text">
      <style:text-properties style:font-name-complex="Courier New2"/>
    </style:style>
    <style:style style:name="ListLabel_20_8" style:display-name="ListLabel 8"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 style:num-suffix="." style:num-format="1" text:start-value="7" text:display-levels="2">
        <style:list-level-properties text:list-level-position-and-space-mode="label-alignment">
          <style:list-level-label-alignment text:label-followed-by="listtab" text:list-tab-stop-position="2.514cm" fo:text-indent="-1.879cm" fo:margin-left="2.51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14cm" fo:text-indent="-1.879cm" fo:margin-left="2.51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2.268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2.268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3.2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2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3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User</meta:initial-creator>
    <dc:creator>Windows User</dc:creator>
    <meta:editing-cycles>7</meta:editing-cycles>
    <meta:creation-date>2019-12-11T15:13:00</meta:creation-date>
    <dc:date>2021-05-25T11:15:00</dc:date>
    <meta:editing-duration>PT12M25S</meta:editing-duration>
    <meta:generator>OpenOffice.org/3.3$Win32 OpenOffice.org_project/330m20$Build-9567</meta:generator>
    <meta:document-statistic meta:table-count="0" meta:image-count="0" meta:object-count="0" meta:page-count="23" meta:paragraph-count="292" meta:word-count="6414" meta:character-count="52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